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1 augustus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8 Binnenstad Meppel en locatie in Nijeveen Puppet International van 19 t/m 23 oktober 2022 </text:p>
            <text:p text:style-name="common-al">09-08 Kleine Oever te Meppel standplaats voor een charitatieve activiteit op 8 september 2022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23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DC.title">Aanvragen vergunningen APV/evenementen/horeca week 3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355</meta:user-defined>
    <meta:user-defined meta:name="OVERHEIDop.GmbID/DC.identifier">gmb-2022-372355</meta:user-defined>
    <meta:user-defined meta:name="OVERHEIDop.versieInformatie"/>
  </office:meta>
</office:document-meta>
</file>