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1 augustus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9-08 7941 HJ Oosteinde 5-10 te Meppel plaatsen van balkonbeglazing aan de </text:p>
            <text:p text:style-name="common-al">10-08 7944 CK Pieter Aertsenstraat 22 te Meppel plaatsen kozijn zijgevel </text:p>
            <text:p text:style-name="common-al">10-08 7943 KC Reggersweg 4 te Meppel plaatsen van zonnepanelen op het terrein </text:p>
            <text:p text:style-name="tussenkopcur">Nijeveen</text:p>
            <text:p text:style-name="common-al">08-08 7948 CN De Ryge 5 te Nijeveen bouwen van een vrijstaande woning met aanbouw </text:p>
            <text:p text:style-name="common-al">08-08 7948 NJ Kolderveen 10 te Nijeveen uitbreiden van de won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23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352</meta:user-defined>
    <meta:user-defined meta:name="OVERHEIDop.GmbID/DC.identifier">gmb-2022-372352</meta:user-defined>
    <meta:user-defined meta:name="OVERHEIDop.versieInformatie"/>
  </office:meta>
</office:document-meta>
</file>