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18</text:span>, verbouwen pand tot winkel met appartementen</text:p>
            <text:p text:style-name="last-al">Verzonden 2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8 VERLENGEN BESLISTERMIJ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35</meta:user-defined>
    <meta:user-defined meta:name="OVERHEIDop.GmbID/DC.identifier">gmb-2022-37235</meta:user-defined>
    <meta:user-defined meta:name="OVERHEIDop.versieInformatie"/>
  </office:meta>
</office:document-meta>
</file>