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deelt mee dat in de periode tot en met 11 augustus 2022 de volgende aanvragen reguliere en uitgebreide omgevingsvergunningen zijn ontvangen:</text:p>
            <text:p text:style-name="tussenkopcur">Broekhuizen </text:p>
            <text:p text:style-name="common-al"/>
            <text:p text:style-name="tussenkopcur">Meppel </text:p>
            <text:p text:style-name="common-al">11-08 7942 LA Setheweg 27 te Meppel handelingen met gevolgen voor beschermde natuurgebieden m.b.t. het op- en overslaan van bulkgoederen, uitgebreide procedure</text:p>
            <text:p text:style-name="tussenkopcur">Nijeveen</text:p>
            <text:p text:style-name="common-al">06-08 De Ryge te Nijeveen Danninge Erve fase 3 sectie H 1443 kavel 69 bouwen van een woning </text:p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common-al">
            <text:span text:style-name="nadrukcur">Tegen een aanvraag om een omgevingsvergunning kan geen bezwaar worden gemaakt</text:span>
            <text:span text:style-name="nadrukcur">.</text:span>
          </text:p>
            <text:p text:style-name="common-al"/>
            <text:p text:style-name="common-al">
            <text:span text:style-name="nadrukvet">Inzage: </text:span>
          </text:p>
            <text:p text:style-name="common-al">Telefonisch op afspraak via 14 0522 van maandag t/m vrijdag van 08.30 – 17.00 uur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72349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34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34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vragen omgevingsvergunningen week 33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2349</meta:user-defined>
    <meta:user-defined meta:name="OVERHEIDop.GmbID/DC.identifier">gmb-2022-372349</meta:user-defined>
    <meta:user-defined meta:name="OVERHEIDop.versieInformatie"/>
  </office:meta>
</office:document-meta>
</file>