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spandoekframe in voorgevel distributiepand, Bohemenstraat 35 8028SB Zwolle [Zaaknummer 0193ESUITE152950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529502022</text:p>
            <text:p text:style-name="common-al">Verzenddatum besluit: 11-08-2022</text:p>
            <text:p text:style-name="common-al">Locatie: Bohemenstraat 35 8028SB Zwolle</text:p>
            <text:p text:style-name="common-al">Projectomschrijving: het plaatsen van een spandoekframe in de voorgevel van het distributiepand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234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4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4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1529502022</meta:user-defined>
    <meta:user-defined meta:name="DCTERMS.abstract">het plaatsen van een spandoekframe in de voorgevel van het distributiepand</meta:user-defined>
    <dc:language>nl</dc:language>
    <meta:user-defined meta:name="OVERHEIDop.locatietype/OVERHEIDop.gebiedsmarkering">Punt</meta:user-defined>
    <meta:user-defined meta:name="DC.title">Ingetrokken aanvraag omgevingsvergunning, plaatsen spandoekframe in voorgevel distributiepand, Bohemenstraat 35 8028SB Zwolle [Zaaknummer 0193ESUITE1529502022]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347</meta:user-defined>
    <meta:user-defined meta:name="OVERHEIDop.GmbID/DC.identifier">gmb-2022-372347</meta:user-defined>
    <meta:user-defined meta:name="OVERHEIDop.versieInformatie"/>
  </office:meta>
</office:document-meta>
</file>