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Veermansplaat 1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2 een besluit genomen op de aanvraag met zaaknummer Z/22/195174 / W2022-0408 voor een omgevingsvergunning betreffende het verbouwen van een recreatiewoning op locatie Noordzeepark-Veermansplaat 1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233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3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3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oordzeepark-Veermansplaat 16 te Ouddorp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32</meta:user-defined>
    <meta:user-defined meta:name="OVERHEIDop.GmbID/DC.identifier">gmb-2022-372332</meta:user-defined>
    <meta:user-defined meta:name="OVERHEIDop.versieInformatie"/>
  </office:meta>
</office:document-meta>
</file>