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llekesveld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3</text:p>
            <text:p text:style-name="common-al">Aangevraagd op 11 augustus 2022</text:p>
            <text:p text:style-name="common-al">het afgraven van de oever om zo een natuurvriendelijke oever te creer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3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OV2022273</meta:user-defined>
    <meta:user-defined meta:name="DCTERMS.abstract">het afgraven van de oever om zo een natuurvriendelijke oever te creeren</meta:user-defined>
    <dc:language>nl</dc:language>
    <meta:user-defined meta:name="OVERHEIDop.locatietype/OVERHEIDop.gebiedsmarkering">Adres</meta:user-defined>
    <meta:user-defined meta:name="DC.title">Aangevraagde omgevingsvergunning Schellekesveld 15 in Berlicu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31</meta:user-defined>
    <meta:user-defined meta:name="OVERHEIDop.GmbID/DC.identifier">gmb-2022-372331</meta:user-defined>
    <meta:user-defined meta:name="OVERHEIDop.versieInformatie"/>
  </office:meta>
</office:document-meta>
</file>