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eg 34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2 een besluit genomen op de aanvraag met zaaknummer Z/22/193819 / W2022-0323 voor een omgevingsvergunning betreffende het uitbreiden van een kantoorruimte en het realiseren van een woning op locatie Achterweg 34 te Ouddorp.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3 augustus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233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3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3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Achterweg 34 te Ouddorp</meta:user-defined>
    <meta:user-defined meta:name="DCTERMS.W3CDTF/DCTERMS.available">2022-08-16</meta:user-defined>
    <meta:user-defined meta:name="DCTERMS.W3CDTF/OVERHEIDop.jaargang">2022</meta:user-defined>
    <meta:user-defined meta:name="OVERHEIDop.publicationIssue">372330</meta:user-defined>
    <meta:user-defined meta:name="OVERHEIDop.GmbID/DC.identifier">gmb-2022-372330</meta:user-defined>
    <meta:user-defined meta:name="OVERHEIDop.versieInformatie"/>
  </office:meta>
</office:document-meta>
</file>