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128 1068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128 1068EN Amsterdam</text:p>
            <text:p text:style-name="common-al">Omschrijving: Tijdelijke reclame op bouwschutting</text:p>
            <text:p text:style-name="common-al">Datum ontvangst: 26-01-2022</text:p>
            <text:p text:style-name="common-al">Zaaknummer: Z2022-NW000238</text:p>
            <text:p text:style-name="common-al">OLO nummer: 66854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3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NW000238</meta:user-defined>
    <meta:user-defined meta:name="DCTERMS.abstract">Tijdelijke reclame op bouwschutting, OLO 6685453</meta:user-defined>
    <dc:language>nl</dc:language>
    <meta:user-defined meta:name="OVERHEIDop.locatietype/OVERHEIDop.gebiedsmarkering">Punt</meta:user-defined>
    <meta:user-defined meta:name="DC.title">Aanvraag omgevingsvergunning Osdorpplein 128 1068EN Amsterda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31</meta:user-defined>
    <meta:user-defined meta:name="OVERHEIDop.GmbID/DC.identifier">gmb-2022-37231</meta:user-defined>
    <meta:user-defined meta:name="OVERHEIDop.versieInformatie"/>
  </office:meta>
</office:document-meta>
</file>