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UTTENBERG</text:span>
          </text:p>
            <text:p text:style-name="common-al">
            <text:span text:style-name="nadrukvet">Oude Twentseweg 11</text:span>
          </text:p>
            <text:p text:style-name="common-al">activiteit bouw: herbouw schuur</text:p>
            <text:p text:style-name="common-al">activiteit strijdigheid bestemmingsplan: nieuwbouw is niet toegestaan </text:p>
            <text:p text:style-name="common-al">(93806-2021 verzonden 25-1-2022)</text:p>
            <text:p text:style-name="common-al">
            <text:span text:style-name="nadrukvet">RAALTE </text:span>
          </text:p>
            <text:p text:style-name="common-al">
            <text:span text:style-name="nadrukvet">Wulp 64</text:span>
          </text:p>
            <text:p text:style-name="common-al">activiteit bouw: vergroten van woning met berging </text:p>
            <text:p text:style-name="common-al">activiteit strijdigheid bestemmingsplan: bouwen van een bijbehorend bouwwerk deels buiten de </text:p>
            <text:p text:style-name="common-al">bestemming ‘wonen’</text:p>
            <text:p text:style-name="common-al">(9205-2021 verzonden 20-1-2022)</text:p>
            <text:p text:style-name="common-al">
            <text:span text:style-name="nadrukvet">Parallelweg, nabij zonnepark en Durisol</text:span>
          </text:p>
            <text:p text:style-name="common-al">activiteit vellen houtopstand: spoedkap van 6 populieren en 1 zomereik</text:p>
            <text:p text:style-name="common-al">(7985-2022 verleend 25-1-2022)</text:p>
            <text:p text:style-name="common-al">Dit besluit treed onmiddellijk in werking vanwege verhoogd risico op acuut omvallen</text:p>
            <text:p text:style-name="common-al">
            <text:span text:style-name="nadrukvet">Haansweg 6</text:span>
          </text:p>
            <text:p text:style-name="common-al">activiteit bouw: bouw opslagloods</text:p>
            <text:p text:style-name="common-al">(89161-2021 verzonden 26-1-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22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2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2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2-02</meta:user-defined>
    <meta:user-defined meta:name="DCTERMS.W3CDTF/OVERHEIDop.jaargang">2022</meta:user-defined>
    <meta:user-defined meta:name="OVERHEIDop.publicationIssue">37229</meta:user-defined>
    <meta:user-defined meta:name="OVERHEIDop.GmbID/DC.identifier">gmb-2022-37229</meta:user-defined>
    <meta:user-defined meta:name="OVERHEIDop.versieInformatie"/>
  </office:meta>
</office:document-meta>
</file>