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voor de open dag ROC op 15 februari 2022 t/m 24 februari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sandwichborden in de periode van 15 februari 2022 t/m 24 februari 2022 voor de opendag Roc.</text:p>
            <text:p text:style-name="common-al">Verzenddatum 11 januar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2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sandwichborden voor de open dag ROC op 15 februari 2022 t/m 24 februari 2022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25</meta:user-defined>
    <meta:user-defined meta:name="OVERHEIDop.GmbID/DC.identifier">gmb-2022-37225</meta:user-defined>
    <meta:user-defined meta:name="OVERHEIDop.versieInformatie"/>
  </office:meta>
</office:document-meta>
</file>