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andvoort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Stremmen Zandvoortstraat 71 Huisnummers 71  21-9-2022  07:00 t/m 10:00, Locatie: Zandvoortstraat 71</text:p>
            <text:p text:style-name="common-al">Looptijd :-- t/m 21-09-2022</text:p>
            <text:p text:style-name="common-al">Verzonden naar aanvrager op: 11-08-2022</text:p>
            <text:p text:style-name="common-al">Kenmerk gemeente: Z/22/2070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01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23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23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23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0102</meta:user-defined>
    <meta:user-defined meta:name="DCTERMS.abstract">Stremmen Zandvoortstraat 71 Huisnummers 71 21-9-2022 07:00 t/m 10:00, Zandvoortstraat 71</meta:user-defined>
    <dc:language>nl</dc:language>
    <meta:user-defined meta:name="OVERHEIDop.locatietype/OVERHEIDop.gebiedsmarkering">Punt</meta:user-defined>
    <meta:user-defined meta:name="DC.title">Besluit apv vergunning Verleend Zandvoortstraat 71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237</meta:user-defined>
    <meta:user-defined meta:name="OVERHEIDop.GmbID/DC.identifier">gmb-2022-372237</meta:user-defined>
    <meta:user-defined meta:name="OVERHEIDop.versieInformatie"/>
  </office:meta>
</office:document-meta>
</file>