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17 januari 2022 t/m 1 april 2022 aan Markt 28-3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Markt 28-30 in Culemborg voor de periode van 17 januari 2022 t/m 1 april 2022.</text:p>
            <text:p text:style-name="common-al">Verzenddatum 10 januari 202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22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2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2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op 17 januari 2022 t/m 1 april 2022 aan Markt 28-30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21</meta:user-defined>
    <meta:user-defined meta:name="OVERHEIDop.GmbID/DC.identifier">gmb-2022-37221</meta:user-defined>
    <meta:user-defined meta:name="OVERHEIDop.versieInformatie"/>
  </office:meta>
</office:document-meta>
</file>