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2 besloten om de beslistermijn voor de aanvraag omgevingsvergunning voor het bouwen van een woning op de locatie Nieuw-Loosdrechtsedijk 239 te Loosdrecht te verlengen voor een periode van maximaal 6 weken (zaaknummerZ.7246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20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ieuw-Loosdrechtsedijk 239 te Loos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204</meta:user-defined>
    <meta:user-defined meta:name="OVERHEIDop.GmbID/DC.identifier">gmb-2022-372204</meta:user-defined>
    <meta:user-defined meta:name="OVERHEIDop.versieInformatie"/>
  </office:meta>
</office:document-meta>
</file>