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82533 - Scheidingsweg 6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cheidingsweg 6b te Weurt</text:p>
            <text:p text:style-name="common-al">Omschrijving : afwijken bestemmingsplan Scheidingsweg 6b 6551 AV Weurt</text:p>
            <text:p text:style-name="common-al">Datum ontvangst : 10 augustus 2022 </text:p>
            <text:p text:style-name="common-al">Zaaknummer ODRN : W.Z22.1063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2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182533 - Scheidingsweg 6b te Weurt</meta:user-defined>
    <meta:user-defined meta:name="DCTERMS.W3CDTF/DCTERMS.available">2022-08-16</meta:user-defined>
    <meta:user-defined meta:name="DCTERMS.W3CDTF/OVERHEIDop.jaargang">2022</meta:user-defined>
    <meta:user-defined meta:name="OVERHEIDop.publicationIssue">372202</meta:user-defined>
    <meta:user-defined meta:name="OVERHEIDop.GmbID/DC.identifier">gmb-2022-372202</meta:user-defined>
    <meta:user-defined meta:name="OVERHEIDop.versieInformatie"/>
  </office:meta>
</office:document-meta>
</file>