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+ container, Raapopseweg 29 (pleint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+ container</text:p>
            <text:p text:style-name="common-al">Locatie: Raapopseweg 29 (pleintje)</text:p>
            <text:p text:style-name="common-al">Datum: 29 augustus 2022 tot en met 24 oktober 2022</text:p>
            <text:p text:style-name="common-al">Dossiernummer: 68324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20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+ container, Raapopseweg 29 (pleintje)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201</meta:user-defined>
    <meta:user-defined meta:name="OVERHEIDop.GmbID/DC.identifier">gmb-2022-372201</meta:user-defined>
    <meta:user-defined meta:name="OVERHEIDop.versieInformatie"/>
  </office:meta>
</office:document-meta>
</file>