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wee zeecontainers, twee schaftketen en een dixi,  Abdij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twee zeecontainers, twee schaftketen en een dixiLocatie: Abdijstraat 1</text:p>
            <text:p text:style-name="common-al">Datum: 22 augustus 2022 tot en met 23 december 2022</text:p>
            <text:p text:style-name="common-al">Dossiernummer: 6819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20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0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0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wee zeecontainers, twee schaftketen en een dixi,  Abdijstraat 1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200</meta:user-defined>
    <meta:user-defined meta:name="OVERHEIDop.GmbID/DC.identifier">gmb-2022-372200</meta:user-defined>
    <meta:user-defined meta:name="OVERHEIDop.versieInformatie"/>
  </office:meta>
</office:document-meta>
</file>