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2-01278 voor een omgevingsvergunning op locatie Veerweg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uitbreiding van de ballenvang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219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9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9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rweg 26 in Numansdorp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2198</meta:user-defined>
    <meta:user-defined meta:name="OVERHEIDop.GmbID/DC.identifier">gmb-2022-372198</meta:user-defined>
    <meta:user-defined meta:name="OVERHEIDop.versieInformatie"/>
  </office:meta>
</office:document-meta>
</file>