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erfafscheiding bij de woning, Graaf Willem II straat 418, 1785KP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Graaf Willem II straat 418, 1785KP Den Helder: het plaatsen van een erfafscheiding bij de woning</text:p>
            <text:p text:style-name="common-al">Verzenddatum: 11 augustus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2189</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89</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89</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erfafscheiding bij de woning op locatie Graaf Willem II straat 418, 1785KP Den Helder</meta:user-defined>
    <dc:language>nl</dc:language>
    <meta:user-defined meta:name="OVERHEIDop.locatietype/OVERHEIDop.gebiedsmarkering">Punt</meta:user-defined>
    <meta:user-defined meta:name="DC.title">Verlenen omgevingsvergunning plaatsen van een erfafscheiding bij de woning, Graaf Willem II straat 418, 1785KP Den Helder</meta:user-defined>
    <meta:user-defined meta:name="DCTERMS.W3CDTF/DCTERMS.available">2022-08-26</meta:user-defined>
    <meta:user-defined meta:name="DCTERMS.W3CDTF/OVERHEIDop.jaargang">2022</meta:user-defined>
    <meta:user-defined meta:name="OVERHEIDop.publicationIssue">372189</meta:user-defined>
    <meta:user-defined meta:name="OVERHEIDop.GmbID/DC.identifier">gmb-2022-372189</meta:user-defined>
    <meta:user-defined meta:name="OVERHEIDop.versieInformatie"/>
  </office:meta>
</office:document-meta>
</file>