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ldkamp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met zaaknummer V-2022-2578 voor een omgevingsvergunning : het plaatsen van een dakkapel, op locatie Schildkampstraat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18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ildkampstraat 30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2188</meta:user-defined>
    <meta:user-defined meta:name="OVERHEIDop.GmbID/DC.identifier">gmb-2022-372188</meta:user-defined>
    <meta:user-defined meta:name="OVERHEIDop.versieInformatie"/>
  </office:meta>
</office:document-meta>
</file>