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andwichborden voor de open dag ROC op 17 januari 2022 t/m 26 januari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sandwichborden in de periode van 17 januari 2022 t/m 26 januari 2022 voor de open dag ROC </text:p>
            <text:p text:style-name="common-al">Verzenddatum 27 december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21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sandwichborden voor de open dag ROC op 17 januari 2022 t/m 26 januari 2022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18</meta:user-defined>
    <meta:user-defined meta:name="OVERHEIDop.GmbID/DC.identifier">gmb-2022-37218</meta:user-defined>
    <meta:user-defined meta:name="OVERHEIDop.versieInformatie"/>
  </office:meta>
</office:document-meta>
</file>