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brandveilig gebruik - Schoolstraat 4, 6626 AC Alphen (14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2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brandveilig gebruik - Schoolstraat 4, 6626 AC Alphen (14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217</meta:user-defined>
    <meta:user-defined meta:name="OVERHEIDop.GmbID/DC.identifier">gmb-2022-37217</meta:user-defined>
    <meta:user-defined meta:name="OVERHEIDop.versieInformatie"/>
  </office:meta>
</office:document-meta>
</file>