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Uitvoeringsbesluit Parkeren benedenstad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Gelet op:</text:p>
            <text:p text:style-name="al">- artikel 225 van de Gemeentewet;</text:p>
            <text:p text:style-name="al">- het bepaalde in de Parkeerverordening Rhenen 2022;</text:p>
            <text:p text:style-name="al">- het bepaalde in de Verordening Parkeerbelasting Rhenen 2022.</text:p>
            <text:p text:style-name="al"/>
            <text:p text:style-name="al">Besluit:</text:p>
            <text:p text:style-name="al">Vast te stellen het ‘Uitvoeringsbesluit Parkeren Rhenen benede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ot het instellen van nadere regels en voorschriften voor het parkeren met een vergunning</text:p>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3-3">
              <text:list-item text:style-override="id1-3-2-2-3-3-1">
                <text:number>1.</text:number>
                <text:p text:style-name="al">RVV 1990: het Reglement verkeersregels en verkeerstekens1990;</text:p>
              </text:list-item>
              <text:list-item text:style-override="id1-3-2-2-3-3-2">
                <text:number>2.</text:number>
                <text:p text:style-name="al">motorvoertuigen: hetgeen daaronder wordt verstaan in het RVV 1990 met inbegrip van brommobielen, zoals bedoeld in artikel 1 onder ia van het RVV 1990;</text:p>
              </text:list-item>
              <text:list-item text:style-override="id1-3-2-2-3-3-3">
                <text:number>3.</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3-3-4">
                <text:number>4.</text:number>
                <text:p text:style-name="al">houder: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3-3-5">
                <text:number>5.</text:number>
                <text:p text:style-name="al">belanghebbendenplaats (vergunninghoudersplaats): een parkeerplaats die:</text:p>
                <text:list text:style-name="id1-3-2-2-3-3-5-3">
                  <text:list-item text:style-override="id1-3-2-2-3-3-5-3-1">
                    <text:number>a.</text:number>
                    <text:p text:style-name="al">is aangeduid met bord E9 uit bijlage 1 van het RVV 1990, of</text:p>
                  </text:list-item>
                  <text:list-item text:style-override="id1-3-2-2-3-3-5-3-2">
                    <text:number>b.</text:number>
                    <text:p text:style-name="al">gelegen is binnen een zone aangeduid met bord E9 uit bijlage 1 van het RVV 1990 met het opschrift zone, voor zover deze plaats niet is uitgezonderd;</text:p>
                  </text:list-item>
                </text:list>
              </text:list-item>
              <text:list-item text:style-override="id1-3-2-2-3-3-6">
                <text:number>6.</text:number>
                <text:p text:style-name="al">vergunning: een door het college verleende vergunning, krachtens welke het is toegestaan een motorvoertuig te parkeren op daartoe aangewezen belanghebbendenplaatsen;</text:p>
              </text:list-item>
              <text:list-item text:style-override="id1-3-2-2-3-3-7">
                <text:number>7.</text:number>
                <text:p text:style-name="al">bewonersvergunning: een vergunning voor de eigenaar of houder van een motorvoertuig, die als bewoner in de Basisregistratie personen (BRP) op een adres staat ingeschreven dat een zelfstandige woning betreft, in een gebied waar parkeren op belanghebbendenplaatsen van kracht is;</text:p>
              </text:list-item>
              <text:list-item text:style-override="id1-3-2-2-3-3-8">
                <text:number>8.</text:number>
                <text:p text:style-name="al">vergunninghouder: de natuurlijke persoon of rechtspersoon aan wie een vergunning is verleend;</text:p>
              </text:list-item>
              <text:list-item text:style-override="id1-3-2-2-3-3-9">
                <text:number>9.</text:number>
                <text:p text:style-name="al">gedeeld autogebruik: er zijn drie vormen van gedeeld autogebruik te onderscheiden:</text:p>
                <text:list text:style-name="id1-3-2-2-3-3-9-3">
                  <text:list-item text:style-override="id1-3-2-2-3-3-9-3-1">
                    <text:number>a.</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2-3-3-9-3-2">
                    <text:number>b.</text:number>
                    <text:p text:style-name="al">een abonnement bij een commerciële aanbieder of dealer;</text:p>
                  </text:list-item>
                  <text:list-item text:style-override="id1-3-2-2-3-3-9-3-3">
                    <text:number>c.</text:number>
                    <text:p text:style-name="al">particulier autodelen via familie, buren of vrienden.</text:p>
                  </text:list-item>
                </text:list>
              </text:list-item>
              <text:list-item text:style-override="id1-3-2-2-3-3-10">
                <text:number>10.</text:number>
                <text:p text:style-name="al">eigen parkeergelegenheid: de potentiële mogelijkheid om een motorvoertuig te kunnen parkeren op een andere dan een openbare (parkeer)plaats, zoals bijvoorbeeld een garage, carport, tuin, aangelegde parkeerplaats op eigen terrein, toerit of een wooncomplex waartoe een eigen parkeergelegenheid behoort;</text:p>
              </text:list-item>
              <text:list-item text:style-override="id1-3-2-2-3-3-11">
                <text:number>11.</text:number>
                <text:p text:style-name="al">besluit: een schriftelijke beslissing van een bestuursorgaan, inhoudende een publiekrechtelijke rechtshandeling;</text:p>
              </text:list-item>
              <text:list-item text:style-override="id1-3-2-2-3-3-12">
                <text:number>12.</text:number>
                <text:p text:style-name="al">deelautovergunning: Een parkeervergunning bestemd voor een eigenaar of houder van een motorvoertuig bestemd voor autodate, waarmee op een specifiek aangewezen autodateplaats geparkeerd mag worden;</text:p>
              </text:list-item>
              <text:list-item text:style-override="id1-3-2-2-3-3-13">
                <text:number>13.</text:number>
                <text:p text:style-name="al">beschikking: een besluit dat niet van algemene strekking is, met inbegrip van de afwijzing van een aanvraag daarvan;</text:p>
              </text:list-item>
              <text:list-item text:style-override="id1-3-2-2-3-3-14">
                <text:number>14.</text:number>
                <text:p text:style-name="al">aanvraag: een verzoek van een belanghebbende om een besluit te nemen;</text:p>
              </text:list-item>
              <text:list-item text:style-override="id1-3-2-2-3-3-15">
                <text:number>15.</text:number>
                <text:p text:style-name="al">benedenstad: het gebied dat wordt begrenst door de in het ‘Aanwijzingsbesluit vergunningparkeren benedenstad Rhenen 2022’, onder lid 2 en conform de bijlage bij het vigerende ‘Aanwijzingsbesluit vergunningparkeren benedenstad Rhenen 2022’ is weergegeven;</text:p>
              </text:list-item>
              <text:list-item text:style-override="id1-3-2-2-3-3-16">
                <text:number>16.</text:number>
                <text:p text:style-name="al">college: het college van burgemeester en wethouders van de gemeente Rhenen.</text:p>
              </text:list-item>
            </text:list>
            <text:p text:style-name="al"/>
          </text:section>
          <text:section text:name="artikel_id1-3-2-2-4" text:style-name="artikel">
            <text:p text:style-name="artikel_kop_titel"><text:span text:style-name="artikel_kop_label">Artikel</text:span> <text:span text:style-name="artikel_kop_nr">2.</text:span> Vergunningzone en geldigheid van de parkeervergunningen</text:p>
            <text:p text:style-name="al">Voor parkeerplaatsen op de openbare weg waarvoor het parkeren niet op grond van een verkeersmaatregel is verboden, is conform het vigerende Aanwijzingsbesluit een parkeervergunning nodig voor / en geldig in de benedenstad. </text:p>
            <text:p text:style-name="al"/>
          </text:section>
          <text:section text:name="artikel_id1-3-2-2-5" text:style-name="artikel">
            <text:p text:style-name="artikel_kop_titel"><text:span text:style-name="artikel_kop_label">Artikel</text:span> <text:span text:style-name="artikel_kop_nr">3.</text:span> Aanvragen van een vergunning</text:p>
            <text:list text:style-name="id1-3-2-2-5-2">
              <text:list-item text:style-override="id1-3-2-2-5-2-1">
                <text:number>1.</text:number>
                <text:p text:style-name="al">Een aanvraag voor een vergunning moet worden ingediend op een door burgemeester en wethouders vastgesteld formulier.</text:p>
              </text:list-item>
              <text:list-item text:style-override="id1-3-2-2-5-2-2">
                <text:number>2.</text:number>
                <text:p text:style-name="al">Een aanvraag voor een parkeervergunning, kan digitaal of schriftelijk worden ingediend.</text:p>
              </text:list-item>
              <text:list-item text:style-override="id1-3-2-2-5-2-3">
                <text:number>3.</text:number>
                <text:p text:style-name="al">Alleen volledig ingevulde vergunnings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5-2-4">
                <text:number>4.</text:number>
                <text:p text:style-name="al">Een bewoner dient bij zijn/haar aanvraag gebruik te maken van DigiD of een kopie van zijn/haar legitimatiebewijs en kopie kentekenbewijs te overleggen.</text:p>
              </text:list-item>
              <text:list-item text:style-override="id1-3-2-2-5-2-5">
                <text:number>5.</text:number>
                <text:p text:style-name="al">De toetsing van de aanvraag van de vergunning voor bewoners vindt plaats aan de hand van de BRP.</text:p>
              </text:list-item>
              <text:list-item text:style-override="id1-3-2-2-5-2-6">
                <text:number>6.</text:number>
                <text:p text:style-name="al">De toetsing van de aanvraag van een zorgvergunning vindt plaats aan de hand van de inschrijving in het handelsregister van de Kamer van Koophandel. De aanvrager dient bij zijn aanvraag een uittreksel uit de Kamer van Koophandel te overleggen. Het uittreksel mag niet ouder zijn dan 3 maanden. Indien de zorginstantie niet staat ingeschreven in de registers van de Kamer van Koophandel dan dient de aanvrager zelf bewijs te overleggen van het bestaan van de zorginstantie.</text:p>
              </text:list-item>
            </text:list>
            <text:p text:style-name="al"/>
          </text:section>
          <text:section text:name="artikel_id1-3-2-2-6" text:style-name="artikel">
            <text:p text:style-name="artikel_kop_titel"><text:span text:style-name="artikel_kop_label">Artikel</text:span> <text:span text:style-name="artikel_kop_nr">4.</text:span> Beslistermijn</text:p>
            <text:list text:style-name="id1-3-2-2-6-2">
              <text:list-item text:style-override="id1-3-2-2-6-2-1">
                <text:number>1.</text:number>
                <text:p text:style-name="al">Behoudens onverwijlde spoed, beslist het college op een aanvraag om vergunning binnen zes weken na ontvangst van de aanvraag.</text:p>
              </text:list-item>
              <text:list-item text:style-override="id1-3-2-2-6-2-2">
                <text:number>2.</text:number>
                <text:p text:style-name="al">Het college kan deze beslissing voor ten hoogste vier weken verdagen. Voor afloop van de in het eerste lid van dit artikel gestelde termijn, wordt de aanvrager hiervan schriftelijk in kennis gesteld.</text:p>
              </text:list-item>
            </text:list>
            <text:p text:style-name="al"/>
          </text:section>
          <text:section text:name="artikel_id1-3-2-2-7" text:style-name="artikel">
            <text:p text:style-name="artikel_kop_titel"><text:span text:style-name="artikel_kop_label">Artikel</text:span> <text:span text:style-name="artikel_kop_nr">5.</text:span> Geldigheidsduur</text:p>
            <text:list text:style-name="id1-3-2-2-7-2">
              <text:list-item text:style-override="id1-3-2-2-7-2-1">
                <text:number>1.</text:number>
                <text:p text:style-name="al">De ontheffing wordt verleend voor de duur van maximaal twee (kalender)jaren. De aanvrager kan de vergunning (digitaal) verlengen door voor de afloop van de termijn het verschuldigde bedrag over te maken. Is het bedrag niet tijdig betaald, vervalt de vergunning en zal weer een nieuwe vergunning moeten worden aangevraagd.</text:p>
              </text:list-item>
              <text:list-item text:style-override="id1-3-2-2-7-2-2">
                <text:number>2.</text:number>
                <text:p text:style-name="al">De nieuwe vergunning wordt toegezonden.</text:p>
              </text:list-item>
            </text:list>
            <text:p text:style-name="al"/>
          </text:section>
          <text:section text:name="artikel_id1-3-2-2-8" text:style-name="artikel">
            <text:p text:style-name="artikel_kop_titel"><text:span text:style-name="artikel_kop_label">Artikel</text:span> <text:span text:style-name="artikel_kop_nr">6.</text:span> Gegevens, voorschriften en beperkingen</text:p>
            <text:list text:style-name="id1-3-2-2-8-2">
              <text:list-item text:style-override="id1-3-2-2-8-2-1">
                <text:number>1.</text:number>
                <text:p text:style-name="al">Een parkeervergunning bevat in ieder geval de volgende gegevens:</text:p>
                <text:list text:style-name="id1-3-2-2-8-2-1-3">
                  <text:list-item text:style-override="id1-3-2-2-8-2-1-3-1">
                    <text:number>a.</text:number>
                    <text:p text:style-name="al">het kenteken van het motorvoertuig waarvoor de vergunning is verleend;</text:p>
                  </text:list-item>
                  <text:list-item text:style-override="id1-3-2-2-8-2-1-3-2">
                    <text:number>b.</text:number>
                    <text:p text:style-name="al">de periode waarvoor de vergunning geldt;</text:p>
                  </text:list-item>
                  <text:list-item text:style-override="id1-3-2-2-8-2-1-3-3">
                    <text:number>c.</text:number>
                    <text:p text:style-name="al">een bijgevoegde vergunningenkaart.</text:p>
                  </text:list-item>
                </text:list>
              </text:list-item>
              <text:list-item text:style-override="id1-3-2-2-8-2-2">
                <text:number>2.</text:number>
                <text:p text:style-name="al">Het college kan aan een parkeervergunning voorschriften verbinden inzake:</text:p>
                <text:list text:style-name="id1-3-2-2-8-2-2-3">
                  <text:list-item text:style-override="id1-3-2-2-8-2-2-3-1">
                    <text:number>a.</text:number>
                    <text:p text:style-name="al">het gebied waarvoor de vergunning geldig is;</text:p>
                  </text:list-item>
                  <text:list-item text:style-override="id1-3-2-2-8-2-2-3-2">
                    <text:number>b.</text:number>
                    <text:p text:style-name="al">de tijdstippen waarop van de vergunning gebruik mag worden gemaakt;</text:p>
                  </text:list-item>
                </text:list>
              </text:list-item>
              <text:list-item text:style-override="id1-3-2-2-8-2-3">
                <text:number>3.</text:number>
                <text:p text:style-name="al">De, bij de parkeervergunning gevoegde vergunningenkaart moet, bij gebruikmaking van de vergunning, duidelijk zichtbaar achter de voorruit van het motorvoertuig aanwezig zijn.</text:p>
              </text:list-item>
              <text:list-item text:style-override="id1-3-2-2-8-2-4">
                <text:number>4.</text:number>
                <text:p text:style-name="al">Indien aan de vergunning voorschriften/beperkingen verbonden zijn inzake het gebied waarvoor de vergunning geldig is, mag de vergunninghouder alleen gebruik maken van een vergunning in het betreffende gebied.</text:p>
              </text:list-item>
              <text:list-item text:style-override="id1-3-2-2-8-2-5">
                <text:number>5.</text:number>
                <text:p text:style-name="al">De parkeervergunning moet direct, op verzoek van een functionaris die met toezicht en handhaving is belast, worden getoond.</text:p>
              </text:list-item>
            </text:list>
            <text:p text:style-name="al"/>
          </text:section>
          <text:section text:name="artikel_id1-3-2-2-9" text:style-name="artikel">
            <text:p text:style-name="artikel_kop_titel"><text:span text:style-name="artikel_kop_label">Artikel</text:span> <text:span text:style-name="artikel_kop_nr">7.</text:span> Intrekkings- en wijzigingsgronden</text:p>
            <text:list text:style-name="id1-3-2-2-9-2">
              <text:list-item text:style-override="id1-3-2-2-9-2-1">
                <text:number>1.</text:number>
                <text:p text:style-name="al">Het college kan een vergunning intrekken, opschorten of wijzigen:</text:p>
                <text:list text:style-name="id1-3-2-2-9-2-1-3">
                  <text:list-item text:style-override="id1-3-2-2-9-2-1-3-1">
                    <text:number>a.</text:number>
                    <text:p text:style-name="al">op verzoek van de vergunninghouder;</text:p>
                  </text:list-item>
                  <text:list-item text:style-override="id1-3-2-2-9-2-1-3-2">
                    <text:number>b.</text:number>
                    <text:p text:style-name="al">indien zich een wijziging voordoet in de omstandigheden die relevant waren voor het verlenen van de vergunning;</text:p>
                  </text:list-item>
                  <text:list-item text:style-override="id1-3-2-2-9-2-1-3-3">
                    <text:number>c.</text:number>
                    <text:p text:style-name="al">wanneer voor het betreffende gebied het stelsel van vergunningen komt te vervallen;</text:p>
                  </text:list-item>
                  <text:list-item text:style-override="id1-3-2-2-9-2-1-3-4">
                    <text:number>d.</text:number>
                    <text:p text:style-name="al">indien de vergunninghouder handelt in strijd met de ontheffing of de daaraan verbonden voorschriften of beperkingen;</text:p>
                  </text:list-item>
                  <text:list-item text:style-override="id1-3-2-2-9-2-1-3-5">
                    <text:number>e.</text:number>
                    <text:p text:style-name="al">indien blijkt dat bij de aanvraag van de ontheffing onjuiste en/of onvolledige gegevens zijn verstrekt;</text:p>
                  </text:list-item>
                  <text:list-item text:style-override="id1-3-2-2-9-2-1-3-6">
                    <text:number>f.</text:number>
                    <text:p text:style-name="al">indien sprake is van misbruik van de vergunning;</text:p>
                  </text:list-item>
                  <text:list-item text:style-override="id1-3-2-2-9-2-1-3-7">
                    <text:number>g.</text:number>
                    <text:p text:style-name="al">indien de vergunninghouder met een motorvoertuig overlast veroorzaakt;</text:p>
                  </text:list-item>
                  <text:list-item text:style-override="id1-3-2-2-9-2-1-3-8">
                    <text:number>h.</text:number>
                    <text:p text:style-name="al">in het belang van de openbare orde en veiligheid;</text:p>
                  </text:list-item>
                  <text:list-item text:style-override="id1-3-2-2-9-2-1-3-9">
                    <text:number>i.</text:number>
                    <text:p text:style-name="al">bij in gebreke blijven van betaling van het verschuldigde bedrag voor het in behandeling nemen van de aanvraag om vergunning;</text:p>
                  </text:list-item>
                  <text:list-item text:style-override="id1-3-2-2-9-2-1-3-10">
                    <text:number>j.</text:number>
                    <text:p text:style-name="al">bij overlijden of niet meer bestaan van de vergunninghouder. Bij overlijden dienen de nabestaanden de verstrekte vergunning in te leveren bij het team Vergunningen;</text:p>
                  </text:list-item>
                  <text:list-item text:style-override="id1-3-2-2-9-2-1-3-11">
                    <text:number>k.</text:number>
                    <text:p text:style-name="al">de ontheffing valselijk is opgemaakt of vervalst is met het oogmerk om deze echt en onvervalst te (laten) gebruiken.</text:p>
                  </text:list-item>
                </text:list>
              </text:list-item>
              <text:list-item text:style-override="id1-3-2-2-9-2-2">
                <text:number>2.</text:number>
                <text:p text:style-name="al">Indien de parkeervergunning is ingetrokken op grond van lid 1.d of 1.e wordt een nieuwe aanvraag voor een parkeervergunning door dezelfde vergunninghouder, binnen zes maanden na intrekking, geweigerd;</text:p>
              </text:list-item>
              <text:list-item text:style-override="id1-3-2-2-9-2-3">
                <text:number>3.</text:number>
                <text:p text:style-name="al">Indien een parkeervergunning is ingetrokken op grond van lid 1.i wordt uitsluitend een nieuwe vergunning verstrekt nadat alle openstaande betalingen zijn voldaan. Een nieuwe vergunning wordt alleen verstrekt na een nieuwe aanvraag.</text:p>
              </text:list-item>
            </text:list>
            <text:p text:style-name="al"/>
          </text:section>
          <text:section text:name="artikel_id1-3-2-2-10" text:style-name="artikel">
            <text:p text:style-name="artikel_kop_titel"><text:span text:style-name="artikel_kop_label">Artikel</text:span> <text:span text:style-name="artikel_kop_nr">8.</text:span> Verplichting melding relevante wijzigingen</text:p>
            <text:list text:style-name="id1-3-2-2-10-2">
              <text:list-item text:style-override="id1-3-2-2-10-2-1">
                <text:number>1.</text:number>
                <text:p text:style-name="al">Een vergunninghouder is verplicht elke wijziging in de omstandigheden die relevant is voor de geldigheid van de ontheffing, onmiddellijk schriftelijk aan het college kenbaar te maken. Het betreft in ieder geval:</text:p>
                <text:list text:style-name="id1-3-2-2-10-2-1-3">
                  <text:list-item text:style-override="id1-3-2-2-10-2-1-3-1">
                    <text:number>a.</text:number>
                    <text:p text:style-name="al">Wijziging van het kenteken van het voertuig;</text:p>
                  </text:list-item>
                  <text:list-item text:style-override="id1-3-2-2-10-2-1-3-2">
                    <text:number>b.</text:number>
                    <text:p text:style-name="al">Verkoop van het voertuig;</text:p>
                  </text:list-item>
                  <text:list-item text:style-override="id1-3-2-2-10-2-1-3-3">
                    <text:number>c.</text:number>
                    <text:p text:style-name="al">Adreswijziging van vergunninghouder.</text:p>
                  </text:list-item>
                </text:list>
              </text:list-item>
            </text:list>
            <text:p text:style-name="al"/>
          </text:section>
          <text:section text:name="artikel_id1-3-2-2-11" text:style-name="artikel">
            <text:p text:style-name="artikel_kop_titel"><text:span text:style-name="artikel_kop_label">Artikel</text:span> <text:span text:style-name="artikel_kop_nr">9.</text:span> Criteria voor vergunningen</text:p>
            <text:list text:style-name="id1-3-2-2-11-2">
              <text:list-item text:style-override="id1-3-2-2-11-2-1">
                <text:number>1.</text:number>
                <text:p text:style-name="al">Bewonersvergunning</text:p>
                <text:list text:style-name="id1-3-2-2-11-2-1-3">
                  <text:list-item text:style-override="id1-3-2-2-11-2-1-3-1">
                    <text:number>a.</text:number>
                    <text:p text:style-name="al">Het college verleent op aanvraag aan bewoners een bewonersvergunning als:</text:p>
                    <text:list text:style-name="id1-3-2-2-11-2-1-3-1-3">
                      <text:list-item text:style-override="id1-3-2-2-11-2-1-3-1-3-1">
                        <text:number>i.</text:number>
                        <text:p text:style-name="al">De bewoner volgens de Basisregistratie personen (BRP) staat ingeschreven in een gebied waar vergunningparkeren van toepassing is. Bewoners woonachtig aan de zuidzijde van de Herenstraat en Frederik van de Paltshof, op het gedeelte tussen de Bontekoestraat en de Koningshof (even huisnummers), kunnen eveneens een bewonersvergunning voor de benedenstad aanvragen.</text:p>
                      </text:list-item>
                      <text:list-item text:style-override="id1-3-2-2-11-2-1-3-1-3-2">
                        <text:number>ii.</text:number>
                        <text:p text:style-name="al">Het kenteken staat op naam van de bewoner.</text:p>
                      </text:list-item>
                      <text:list-item text:style-override="id1-3-2-2-11-2-1-3-1-3-3">
                        <text:number>iii.</text:number>
                        <text:p text:style-name="al">De dagelijkse bestuurder van een leaseauto/bedrijfsauto kan in aanmerking komen voor een vergunning. Hiervoor dient een verklaring van de kentekenhouder (bedrijf of leasemaatschappij) te worden overlegd.</text:p>
                      </text:list-item>
                    </text:list>
                  </text:list-item>
                  <text:list-item text:style-override="id1-3-2-2-11-2-1-3-2">
                    <text:number>b.</text:number>
                    <text:p text:style-name="al">Het college verbindt in het belang van een evenredige verdeling van parkeerplaatsen de volgende voorwaarden aan de verstrekking van een bewonersvergunning als bedoeld in het eerste lid:</text:p>
                    <text:list text:style-name="id1-3-2-2-11-2-1-3-2-3">
                      <text:list-item text:style-override="id1-3-2-2-11-2-1-3-2-3-1">
                        <text:number>i.</text:number>
                        <text:p text:style-name="al">Indien bewoner geen mogelijkheid heeft om op eigen terrein te parkeren dan kan dezelfde bewoner maximaal 2 bewonersvergunningen aanvragen. De bewoner komt dan in aanmerking voor de 1e en 2e bewonersvergunning.</text:p>
                      </text:list-item>
                      <text:list-item text:style-override="id1-3-2-2-11-2-1-3-2-3-2">
                        <text:number>ii.</text:number>
                        <text:p text:style-name="al">Indien bewoner kan parkeren op eigen terrein, behorend bij zijn woning, kan dezelfde bewoner maximaal 1 bewonersvergunning aanvragen. De bewoner komt dan in aanmerking voor de zogenaamde 2e bewonersvergunning.</text:p>
                      </text:list-item>
                    </text:list>
                  </text:list-item>
                  <text:list-item text:style-override="id1-3-2-2-11-2-1-3-3">
                    <text:number>c.</text:number>
                    <text:p text:style-name="al">Een bewonersvergunning wordt altijd verleend op kenteken.</text:p>
                  </text:list-item>
                  <text:list-item text:style-override="id1-3-2-2-11-2-1-3-4">
                    <text:number>d.</text:number>
                    <text:p text:style-name="al">Een bewonersvergunning van een vergunninghouder is alleen geldig in het gebied waarvoor deze is afgegeven.</text:p>
                  </text:list-item>
                  <text:list-item text:style-override="id1-3-2-2-11-2-1-3-5">
                    <text:number>e.</text:number>
                    <text:p text:style-name="al">Als op één adres sprake is van verhuur van afzonderlijke delen van die woning in het kader van bewoning geldt dat er een maximum van 2 parkeervergunningen wordt verleend per adres.</text:p>
                  </text:list-item>
                </text:list>
              </text:list-item>
              <text:list-item text:style-override="id1-3-2-2-11-2-2">
                <text:number>2.</text:number>
                <text:p text:style-name="al">Mantelzorgvergunning</text:p>
                <text:list text:style-name="id1-3-2-2-11-2-2-3">
                  <text:list-item text:style-override="id1-3-2-2-11-2-2-3-1">
                    <text:number>a.</text:number>
                    <text:p text:style-name="al">Het college kan aan mantelzorgers een vergunning verlenen welke:</text:p>
                    <text:list text:style-name="id1-3-2-2-11-2-2-3-1-3">
                      <text:list-item text:style-override="id1-3-2-2-11-2-2-3-1-3-1">
                        <text:number>i.</text:number>
                        <text:p text:style-name="al">eigenaar of houder is van een voertuig en</text:p>
                      </text:list-item>
                      <text:list-item text:style-override="id1-3-2-2-11-2-2-3-1-3-2">
                        <text:number>ii.</text:number>
                        <text:p text:style-name="al">zich voor de uitvoering van de maatschappelijke taak moeten bevinden in het gebied van vergunninghoudersparkeren.</text:p>
                      </text:list-item>
                    </text:list>
                  </text:list-item>
                  <text:list-item text:style-override="id1-3-2-2-11-2-2-3-2">
                    <text:number>b.</text:number>
                    <text:p text:style-name="al">Elke aanvraag om een mantelzorgvergunning wordt per geval getoetst op proportionaliteit en noodzakelijkheid.</text:p>
                  </text:list-item>
                </text:list>
              </text:list-item>
              <text:list-item text:style-override="id1-3-2-2-11-2-3">
                <text:number>3.</text:number>
                <text:p text:style-name="al">Zorgvergunning</text:p>
                <text:list text:style-name="id1-3-2-2-11-2-3-3">
                  <text:list-item text:style-override="id1-3-2-2-11-2-3-3-1">
                    <text:number>a.</text:number>
                    <text:p text:style-name="al">Het college kan een zorgvergunning verlenen indien:</text:p>
                    <text:list text:style-name="id1-3-2-2-11-2-3-3-1-3">
                      <text:list-item text:style-override="id1-3-2-2-11-2-3-3-1-3-1">
                        <text:number>i.</text:number>
                        <text:p text:style-name="al">deze wordt aangevraagd door een eerstelijnszorginstelling;</text:p>
                      </text:list-item>
                      <text:list-item text:style-override="id1-3-2-2-11-2-3-3-1-3-2">
                        <text:number>ii.</text:number>
                        <text:p text:style-name="al">het voor de zorgverlening noodzakelijk is regelmatig een motorvoertuig te parkeren op wisselende plaatsen in het gebied waar parkeren voor vergunningenhouders is ingesteld; en </text:p>
                      </text:list-item>
                      <text:list-item text:style-override="id1-3-2-2-11-2-3-3-1-3-3">
                        <text:number>iii.</text:number>
                        <text:p text:style-name="al">niet op een andere wijze in de parkeerbehoefte van de organisatie kan worden voorzien.</text:p>
                      </text:list-item>
                    </text:list>
                  </text:list-item>
                  <text:list-item text:style-override="id1-3-2-2-11-2-3-3-2">
                    <text:number>b.</text:number>
                    <text:p text:style-name="al">De zorgvergunning wordt op naam van de zorginstelling afgegeven. Het maximum aantal vergunningen is gelijk één zorgvergunning voor elke twee medewerkers die geregeld op wisselende plaatsen zorg verlenen.</text:p>
                  </text:list-item>
                  <text:list-item text:style-override="id1-3-2-2-11-2-3-3-3">
                    <text:number>c.</text:number>
                    <text:p text:style-name="al">De zorgvergunning wordt alleen gebruikt tijdens de uitoefening van werkzaamheden ten behoeve van de zorginstelling waaraan de vergunning is verleend.</text:p>
                  </text:list-item>
                </text:list>
              </text:list-item>
              <text:list-item text:style-override="id1-3-2-2-11-2-4">
                <text:number>4.</text:number>
                <text:p text:style-name="al">Vergunning gedeeld autogebruik</text:p>
                <text:list text:style-name="id1-3-2-2-11-2-4-3">
                  <text:list-item text:style-override="id1-3-2-2-11-2-4-3-1">
                    <text:number>a.</text:number>
                    <text:p text:style-name="al">Vergunning gedeeld autogebruik voor particulieren:</text:p>
                    <text:list text:style-name="id1-3-2-2-11-2-4-3-1-3">
                      <text:list-item text:style-override="id1-3-2-2-11-2-4-3-1-3-1">
                        <text:number>i.</text:number>
                        <text:p text:style-name="al">het college kan op aanvraag aan een natuurlijk of rechtspersoon een vergunning verlenen voor het parkeren in een vergunningengebied.</text:p>
                      </text:list-item>
                      <text:list-item text:style-override="id1-3-2-2-11-2-4-3-1-3-2">
                        <text:number>ii.</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vergunningengebied.</text:p>
                      </text:list-item>
                      <text:list-item text:style-override="id1-3-2-2-11-2-4-3-1-3-3">
                        <text:number>iii.</text:number>
                        <text:p text:style-name="al">aan de parkeervergunning voor gedeeld autogebruik kunnen zowel beperkingen worden verbonden met betrekking tot de te gebruiken parkeerplaatsen als met betrekking tot de tijdstippen waarop de vergunning van kracht is.</text:p>
                      </text:list-item>
                    </text:list>
                  </text:list-item>
                  <text:list-item text:style-override="id1-3-2-2-11-2-4-3-2">
                    <text:number>b.</text:number>
                    <text:p text:style-name="al">Een vergunning voor gedeeld autogebruik door een commerciële aanbieder kan worden verleend als is voldaan aan de volgende criteria:</text:p>
                    <text:list text:style-name="id1-3-2-2-11-2-4-3-2-3">
                      <text:list-item text:style-override="id1-3-2-2-11-2-4-3-2-3-1">
                        <text:number>i.</text:number>
                        <text:p text:style-name="al">de auto is voor deelnemers dag en nacht beschikbaar, en</text:p>
                      </text:list-item>
                      <text:list-item text:style-override="id1-3-2-2-11-2-4-3-2-3-2">
                        <text:number>ii.</text:number>
                        <text:p text:style-name="al">het ophalen en terugbrengen van de auto is gemakkelijk en relatief dicht in de buurt, en</text:p>
                      </text:list-item>
                      <text:list-item text:style-override="id1-3-2-2-11-2-4-3-2-3-3">
                        <text:number>iii.</text:number>
                        <text:p text:style-name="al">het systeem draagt bij aan een bewust en selectief autogebruik, en</text:p>
                      </text:list-item>
                      <text:list-item text:style-override="id1-3-2-2-11-2-4-3-2-3-4">
                        <text:number>iv.</text:number>
                        <text:p text:style-name="al">de afspraken tussen aanbieder en deelnemers zijn van langere duur (dus niet incidenteel), en</text:p>
                      </text:list-item>
                      <text:list-item text:style-override="id1-3-2-2-11-2-4-3-2-3-5">
                        <text:number>v.</text:number>
                        <text:p text:style-name="al">de deelnemers hebben de keuze uit meerdere typen auto’s, en</text:p>
                      </text:list-item>
                      <text:list-item text:style-override="id1-3-2-2-11-2-4-3-2-3-6">
                        <text:number>vi.</text:number>
                        <text:p text:style-name="al">de (technische) kwaliteit en service bij ongevallen en storingen is goed.</text:p>
                      </text:list-item>
                    </text:list>
                  </text:list-item>
                </text:list>
              </text:list-item>
              <text:list-item text:style-override="id1-3-2-2-11-2-5">
                <text:number>5.</text:number>
                <text:p text:style-name="al">Bezoekerskaart bewoners (kraskaart)</text:p>
                <text:list text:style-name="id1-3-2-2-11-2-5-3">
                  <text:list-item text:style-override="id1-3-2-2-11-2-5-3-1">
                    <text:number>a.</text:number>
                    <text:p text:style-name="al">Een bezoekerskaart kan worden aangevraagd door een bewoner die volgens de Basisregistratie personen (BRP) staat ingeschreven in een gebied waar vergunningparkeren van toepassing is. Bewoners woonachtig aan de zuidzijde van de Herenstraat en Frederik van de Paltshof, op het gedeelte tussen de Bontekoestraat en de Koningshof (even huisnummers), kunnen eveneens een bezoekerskaart voor de benedenstad aanvragen.</text:p>
                  </text:list-item>
                  <text:list-item text:style-override="id1-3-2-2-11-2-5-3-2">
                    <text:number>b.</text:number>
                    <text:p text:style-name="al">De vergunning is uitsluitend geldig voor het parkeren op een parkeerplaats voor vergunninghouders, gelegen in het op de vergunning aangegeven gebied.</text:p>
                  </text:list-item>
                  <text:list-item text:style-override="id1-3-2-2-11-2-5-3-3">
                    <text:number>c.</text:number>
                    <text:p text:style-name="al">De vergunningen worden uitsluitend per set van 10 dagvergunningen verleend.</text:p>
                  </text:list-item>
                </text:list>
              </text:list-item>
              <text:list-item text:style-override="id1-3-2-2-11-2-6">
                <text:number>6.</text:number>
                <text:p text:style-name="al">Bezoekerskaart culturele of kerkelijke instelling (kraskaart)</text:p>
                <text:list text:style-name="id1-3-2-2-11-2-6-3">
                  <text:list-item text:style-override="id1-3-2-2-11-2-6-3-1">
                    <text:number>a.</text:number>
                    <text:p text:style-name="al">Een bezoekerskaart kan worden aangevraagd door een culturele of kerkelijke instelling gelegen in een gebied waar vergunningparkeren van toepassing is.</text:p>
                  </text:list-item>
                  <text:list-item text:style-override="id1-3-2-2-11-2-6-3-2">
                    <text:number>b.</text:number>
                    <text:p text:style-name="al">De vergunning is uitsluitend geldig voor het parkeren op een parkeerplaats voor vergunninghouders, gelegen in het op de vergunning aangegeven gebied.</text:p>
                  </text:list-item>
                  <text:list-item text:style-override="id1-3-2-2-11-2-6-3-3">
                    <text:number>c.</text:number>
                    <text:p text:style-name="al">De vergunningen worden uitsluitend per set van 10 dagvergunningen verleend.</text:p>
                  </text:list-item>
                </text:list>
              </text:list-item>
            </text:list>
            <text:p text:style-name="al"/>
          </text:section>
          <text:section text:name="artikel_id1-3-2-2-12" text:style-name="artikel">
            <text:p text:style-name="artikel_kop_titel"><text:span text:style-name="artikel_kop_label">Artikel</text:span> <text:span text:style-name="artikel_kop_nr">10.</text:span> De gehandicaptenparkeerkaart</text:p>
            <text:list text:style-name="id1-3-2-2-12-2">
              <text:list-item text:style-override="id1-3-2-2-12-2-1">
                <text:number>1.</text:number>
                <text:p text:style-name="al">De gehandicaptenparkeerkaart als bedoeld in artikel 49 en 50 van het Besluit administratieve bepalingen inzake het wegverkeer worden voor de toepassing van dit besluit gelijkgesteld met een vergunning waarmee bij algemene gehandicapten parkeerplaatsen en bij belanghebbendenplaatsen geparkeerd mag worden.</text:p>
              </text:list-item>
              <text:list-item text:style-override="id1-3-2-2-12-2-2">
                <text:number>2.</text:number>
                <text:p text:style-name="al">Een gehandicaptenparkeerkaart telt mee bij het maximale aantal vergunningen op een adres. </text:p>
              </text:list-item>
            </text:list>
            <text:p text:style-name="al"/>
          </text:section>
          <text:section text:name="artikel_id1-3-2-2-13" text:style-name="artikel">
            <text:p text:style-name="artikel_kop_titel"><text:span text:style-name="artikel_kop_label">Artikel</text:span> <text:span text:style-name="artikel_kop_nr">11.</text:span> Diefstal, verlies of vermissing</text:p>
            <text:p text:style-name="al">In geval van diefstal, verlies of vermissing van een vergunning kan, na betaling van het daarvoor geldende bedrag een nieuwe vergunning worden verstrekt, indien hiervan aangifte is gedaan bij de politie en het betreffende proces-verbaal kan worden overlegd.</text:p>
            <text:p text:style-name="al"/>
          </text:section>
          <text:section text:name="artikel_id1-3-2-2-14" text:style-name="artikel">
            <text:p text:style-name="artikel_kop_titel"><text:span text:style-name="artikel_kop_label">Artikel</text:span> <text:span text:style-name="artikel_kop_nr">12.</text:span> Hardheidsclausule</text:p>
            <text:p text:style-name="al">Van het bepaalde in dit uitvoeringsbesluit kan het college afwijken indien toepassing van dit uitvoeringsbesluit tot onbillijkheid van overwegende aard leidt.</text:p>
            <text:p text:style-name="al"/>
          </text:section>
          <text:section text:name="artikel_id1-3-2-2-15" text:style-name="artikel">
            <text:p text:style-name="artikel_kop_titel"><text:span text:style-name="artikel_kop_label">Artikel</text:span> <text:span text:style-name="artikel_kop_nr">13.</text:span> Inwerkingtreding en titel</text:p>
            <text:list text:style-name="id1-3-2-2-15-2">
              <text:list-item text:style-override="id1-3-2-2-15-2-1">
                <text:number>1.</text:number>
                <text:p text:style-name="al">De beleidsregels worden aangehaald als: Uitvoeringsbesluit Parkeren benedenstad Rhenen 2022.</text:p>
              </text:list-item>
              <text:list-item text:style-override="id1-3-2-2-15-2-2">
                <text:number>2.</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5 juli 2022,</text:span></text:p>
            <text:p><text:span text:style-name="functie">de secretaris,      de burgemeester, </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21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2-08-01</meta:user-defined>
    <meta:user-defined meta:name="DCTERMS.alternative">Uitvoeringsbesluit Parkeren benedenstad Rhenen 2022</meta:user-defined>
    <dc:language>nl</dc:language>
    <meta:user-defined meta:name="OVERHEIDop.locatietype/OVERHEIDop.gebiedsmarkering">Gemeente</meta:user-defined>
    <meta:user-defined meta:name="DC.title">Gemeente Rhenen - Uitvoeringsbesluit Parkeren benedenstad Rhenen 2022</meta:user-defined>
    <meta:user-defined meta:name="DCTERMS.W3CDTF/DCTERMS.available">2022-08-24</meta:user-defined>
    <meta:user-defined meta:name="DCTERMS.W3CDTF/OVERHEIDop.jaargang">2022</meta:user-defined>
    <meta:user-defined meta:name="OVERHEIDop.publicationIssue">372167</meta:user-defined>
    <meta:user-defined meta:name="OVERHEIDop.betreftRegeling">CVDR680633_1</meta:user-defined>
    <meta:user-defined meta:name="xs:date/OVERHEIDop.startdatum">2022-08-25</meta:user-defined>
    <meta:user-defined meta:name="OVERHEIDop.GmbID/DC.identifier">gmb-2022-372167</meta:user-defined>
    <meta:user-defined meta:name="OVERHEIDop.versieInformatie"/>
  </office:meta>
</office:document-meta>
</file>