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Damietta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heeft de gemeente een melding klein evenement ontvangen voor organiseren van de buurtborrel Damiettastraat op 3 september 2022 op de locatie Damiettastraat (in en om de speeltuin) te Purmerend. De melding is geregistreerd onder zaaknummer A2022-0704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16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Damiettastraat te Purmeren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64</meta:user-defined>
    <meta:user-defined meta:name="OVERHEIDop.GmbID/DC.identifier">gmb-2022-372164</meta:user-defined>
    <meta:user-defined meta:name="OVERHEIDop.versieInformatie"/>
  </office:meta>
</office:document-meta>
</file>