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oeman Borgesius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3162</text:span>
          </text:p>
            <text:p text:style-name="common-al">Gemeente Amstelveen heeft op 11 augustus 2022 een aanvraag omgevingsvergunning ontvangen voor het uitbreiden van de woning t.p.v. de zijgevel op de begane grond en eerste verdieping, het plaatsen van een dakkapel aan de voorzijde en het maken van een berging op het voorerfgebied van de woning. De locatie is Goeman Borgesius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6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6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oeman Borgesiuslaan 3 in Amstelveen</meta:user-defined>
    <meta:user-defined meta:name="DCTERMS.W3CDTF/DCTERMS.available">2022-08-15</meta:user-defined>
    <meta:user-defined meta:name="DCTERMS.W3CDTF/OVERHEIDop.jaargang">2022</meta:user-defined>
    <meta:user-defined meta:name="OVERHEIDop.publicationIssue">372162</meta:user-defined>
    <meta:user-defined meta:name="OVERHEIDop.GmbID/DC.identifier">gmb-2022-372162</meta:user-defined>
    <meta:user-defined meta:name="OVERHEIDop.versieInformatie"/>
  </office:meta>
</office:document-meta>
</file>