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ublieksvenues tijdens de Vuelta Breda, Centrum Breda, Ginneken en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696</text:p>
            <text:p text:style-name="common-al">Verzenddatum besluit:</text:p>
            <text:p text:style-name="common-al">Locatie: Centrum Breda, Ulvenhout</text:p>
            <text:p text:style-name="common-al">Omschrijving: Publieksvenues tijdens de Vuelta Breda</text:p>
            <text:p text:style-name="common-al">Periode: van 19-08-2022 10:00 uur tot 21-08-2022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15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5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5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696</meta:user-defined>
    <meta:user-defined meta:name="DCTERMS.abstract">Publieksvenues tijdens de Vuelta Breda</meta:user-defined>
    <dc:language>nl</dc:language>
    <meta:user-defined meta:name="OVERHEIDop.locatietype/OVERHEIDop.gebiedsmarkering">Punt</meta:user-defined>
    <meta:user-defined meta:name="DC.title">Verleende evenementenvergunning, Publieksvenues tijdens de Vuelta Breda, Centrum Breda, Ginneken en Ulvenhout</meta:user-defined>
    <meta:user-defined meta:name="DCTERMS.W3CDTF/DCTERMS.available">2022-08-15</meta:user-defined>
    <meta:user-defined meta:name="DCTERMS.W3CDTF/OVERHEIDop.jaargang">2022</meta:user-defined>
    <meta:user-defined meta:name="OVERHEIDop.publicationIssue">372159</meta:user-defined>
    <meta:user-defined meta:name="OVERHEIDop.GmbID/DC.identifier">gmb-2022-372159</meta:user-defined>
    <meta:user-defined meta:name="OVERHEIDop.versieInformatie"/>
  </office:meta>
</office:document-meta>
</file>