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, Burgemeester en wethouders hebben op grond van artikel 8 besloten om Kinderdagverblijf KDV Olleke Bolleke op het adres Hoofdweg 2034, 2158 MC in Buitenkaag per 5 augustus 2022 uit het Landelijk Register Kinderopvang te verwijderen, Registratienummer 135535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 elektronische</text:p>
            <text:p text:style-name="last-al">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15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5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5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wijdering uit het landelijk Register Kinderopvang, Burgemeester en wethouders hebben op grond van artikel 8 besloten om Kinderdagverblijf KDV Olleke Bolleke op het adres Hoofdweg 2034, 2158 MC in Buitenkaag per 5 augustus 2022 uit het Landelijk Register Kinderopvang te verwijderen, Registratienummer 135535025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158</meta:user-defined>
    <meta:user-defined meta:name="OVERHEIDop.GmbID/DC.identifier">gmb-2022-372158</meta:user-defined>
    <meta:user-defined meta:name="OVERHEIDop.versieInformatie"/>
  </office:meta>
</office:document-meta>
</file>