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, Burgemeester en wethouders hebben op grond van artikel 8 besloten om BuitenSchoolse Opvang, BSO Roef op het adres Schouwstraat 15, 1435 KL in Rijsenhout per 5 augustus 2022 uit het Landelijk Register Kinderopvang te verwijderen, Registratienummer 929034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5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, Burgemeester en wethouders hebben op grond van artikel 8 besloten om BuitenSchoolse Opvang, BSO Roef op het adres Schouwstraat 15, 1435 KL in Rijsenhout per 5 augustus 2022 uit het Landelijk Register Kinderopvang te verwijderen, Registratienummer 929034788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56</meta:user-defined>
    <meta:user-defined meta:name="OVERHEIDop.GmbID/DC.identifier">gmb-2022-372156</meta:user-defined>
    <meta:user-defined meta:name="OVERHEIDop.versieInformatie"/>
  </office:meta>
</office:document-meta>
</file>