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39, 1171 CN, uitbreiden en moderniseren van de woning, verzenddatum 10-08-2022, zaaknummer 6264169, olonummer 658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3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239, 1171 CN, uitbreiden en moderniseren van de woning, verzenddatum 10-08-2022, zaaknummer 6264169, olonummer 6581937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39</meta:user-defined>
    <meta:user-defined meta:name="OVERHEIDop.GmbID/DC.identifier">gmb-2022-372139</meta:user-defined>
    <meta:user-defined meta:name="OVERHEIDop.versieInformatie"/>
  </office:meta>
</office:document-meta>
</file>