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Wethouder Rijkeboerweg 57, 1165 NK, plaatsen van een dakopbouw op de bestaande aanbouw, verzenddatum 10-08-2022, zaaknummer 6110857, olonummer 6934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13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Wethouder Rijkeboerweg 57, 1165 NK, plaatsen van een dakopbouw op de bestaande aanbouw, verzenddatum 10-08-2022, zaaknummer 6110857, olonummer 6934831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37</meta:user-defined>
    <meta:user-defined meta:name="OVERHEIDop.GmbID/DC.identifier">gmb-2022-372137</meta:user-defined>
    <meta:user-defined meta:name="OVERHEIDop.versieInformatie"/>
  </office:meta>
</office:document-meta>
</file>