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at het maatwerkvoorschriften op grond van het Activiteitenbesluit heeft vastgesteld:</text:p>
            <text:p text:style-name="common-al"/>
            <text:p text:style-name="common-al">
            <text:span text:style-name="nadrukvet">• Ommerweg 21 te Zuidwolde</text:span>: voor geluid bij een akkerbouwbedrijf, verzenddatum besluit: 11 augustus 2022, zaaknummer Z2022-004589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De Wolden, Raadhuisstraat 2,  7921 GD Zuidwolde, tijdens de openingsuren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/ Gedeputeerde Staten, Postbus 122, 9400 AC Assen.</text:p>
            <text:p text:style-name="common-al"/>
            <text:p text:style-name="common-al">Het is ook mogelijk om digitaal een bezwaarschrift in te dienen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21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: Besluit - verlenen omgevingsvergunning (Reguliere procedure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134</meta:user-defined>
    <meta:user-defined meta:name="OVERHEIDop.GmbID/DC.identifier">gmb-2022-372134</meta:user-defined>
    <meta:user-defined meta:name="OVERHEIDop.versieInformatie"/>
  </office:meta>
</office:document-meta>
</file>