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rbergerweg 41, 1435 CA, plaatsen van een dakopbouw, 10-08-2022, zaaknummer 6591626, olonummer 71825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2126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12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12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Aarbergerweg 41, 1435 CA, plaatsen van een dakopbouw, 10-08-2022, zaaknummer 6591626, olonummer 7182573.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2126</meta:user-defined>
    <meta:user-defined meta:name="OVERHEIDop.GmbID/DC.identifier">gmb-2022-372126</meta:user-defined>
    <meta:user-defined meta:name="OVERHEIDop.versieInformatie"/>
  </office:meta>
</office:document-meta>
</file>