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COEVORDEN - VERKEERSBESLUIT OMDRAAIEN RIJRICHTING ELEMASTRAAT COEVORDEN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
          <text:span text:style-name="nadrukvet">Besluit </text:span>
        </text:p>
          <text:p text:style-name="bezwaarschrift_al">Het college van burgemeester en wethouders van Coevorden neemt een verkeersbesluit voor het volgende gebied:</text:p>
          <text:list text:style-name="id1-3-2-3-4">
            <text:list-item text:style-override="id1-3-2-3-4-1">
              <text:number>-</text:number>
              <text:p text:style-name="al">de Elemastraat in Coevorden. </text:p>
              <text:p text:style-name="al">Het gaat om de volgende maatregelen:</text:p>
            </text:list-item>
            <text:list-item text:style-override="id1-3-2-3-4-2">
              <text:number>-</text:number>
              <text:p text:style-name="al">Het omdraaien van de rijrichting van bovengenoemd weggedeelte. </text:p>
              <text:p text:style-name="al"/>
            </text:list-item>
          </text:list>
          <text:p text:style-name="bezwaarschrift_al">
          <text:span text:style-name="nadrukvet">Inleiding</text:span>
        </text:p>
          <text:p text:style-name="bezwaarschrift_al">In de Elemastraat in Coevorden is er sprake van één rijrichting. Deze rijrichting loopt van zuid naar noord. Ook in de straten rondom de Elemastraat mag het verkeer maar gebruik maken van één rijrichting. </text:p>
          <text:p text:style-name="bezwaarschrift_al"/>
          <text:p text:style-name="bezwaarschrift_al">
          <text:span text:style-name="nadrukvet">Overwegingen</text:span>
        </text:p>
          <text:p text:style-name="bezwaarschrift_al">Door het omdraaien van de rijrichting van de Elemastraat worden de éénrichtingsroutes van de Van Giffenstraat en de Elemastraat beter op elkaar afgestemd. </text:p>
          <text:p text:style-name="bezwaarschrift_al"/>
          <text:p text:style-name="bezwaarschrift_al">
          <text:span text:style-name="nadrukcur">Wetgeving</text:span>
        </text:p>
          <text:p text:style-name="bezwaarschrift_al">Volgens de Wegenverkeerswet (WVW 1994, art. 2) kunnen regels worden vastgesteld met het doel tot: </text:p>
          <text:list text:style-name="id1-3-2-3-13">
            <text:list-item text:style-override="id1-3-2-3-13-1">
              <text:number>1.</text:number>
              <text:p text:style-name="al">Het verzekeren van de veiligheid op de weg; </text:p>
            </text:list-item>
            <text:list-item text:style-override="id1-3-2-3-13-2">
              <text:number>2.</text:number>
              <text:p text:style-name="al">Het beschermen van weggebruikers en passagiers; </text:p>
            </text:list-item>
            <text:list-item text:style-override="id1-3-2-3-13-3">
              <text:number>3.</text:number>
              <text:p text:style-name="al">Het in stand houden van de weg en het waarborgen van de bruikbaarheid daarvan; </text:p>
            </text:list-item>
            <text:list-item text:style-override="id1-3-2-3-13-4">
              <text:number>4.</text:number>
              <text:p text:style-name="al">Het zoveel mogelijk waarborgen van de vrijheid van het verkeer; </text:p>
            </text:list-item>
            <text:list-item text:style-override="id1-3-2-3-13-5">
              <text:number>5.</text:number>
              <text:p text:style-name="al">Het voorkomen of beperken van door het verkeer veroorzaakte overlast, hinder of </text:p>
            </text:list-item>
            <text:list-item text:style-override="id1-3-2-3-13-6">
              <text:number>6.</text:number>
              <text:p text:style-name="al">Schade alsmede gevolgen voor het milieu, bedoeld in de Wet Milieubeheer; </text:p>
            </text:list-item>
            <text:list-item text:style-override="id1-3-2-3-13-7">
              <text:number>7.</text:number>
              <text:p text:style-name="al">Het voorkomen of beperken van door het verkeer veroorzaakte aantasting van het </text:p>
            </text:list-item>
            <text:list-item text:style-override="id1-3-2-3-13-8">
              <text:number>8.</text:number>
              <text:p text:style-name="al">karakter of van de functie van objecten of gebieden; </text:p>
            </text:list-item>
            <text:list-item text:style-override="id1-3-2-3-13-9">
              <text:number>9.</text:number>
              <text:p text:style-name="al">Het bevorderen van een doelmatig of zuinig energiegebruik.</text:p>
              <text:p text:style-name="al"/>
            </text:list-item>
          </text:list>
          <text:p text:style-name="bezwaarschrift_al">Om deze doelen te bereiken kan het nodig zijn om verkeersmaatregelen te treffen. Artikel 15, 1<text:span text:style-name="sup">e</text:span> lid, van de WVW 1994 stelt dat voor het plaatsen of verwijderen van verkeerstekens en onderborden een verkeerbesluit moet worden genomen. Dit geldt wanneer hierdoor een gebod of verbod ontstaat of wordt gewijzigd. </text:p>
          <text:p text:style-name="bezwaarschrift_al"/>
          <text:p text:style-name="bezwaarschrift_al">
          <text:span text:style-name="nadrukcur">Overleg met politie</text:span>
        </text:p>
          <text:p text:style-name="bezwaarschrift_al">Conform artikel 24 van het Besluit Administratieve Bepalingen inzake het Wegverkeer is er advies gevraagd van de politie. </text:p>
          <text:p text:style-name="bezwaarschrift_al">
          <text:span text:style-name="nadrukcur"/>
        </text:p>
          <text:p text:style-name="bezwaarschrift_al">
          <text:span text:style-name="nadrukcur"> Bevoegdheid tot het nemen van het besluit</text:span>
        </text:p>
          <text:p text:style-name="bezwaarschrift_al">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 </text:p>
          <text:p text:style-name="bezwaarschrift_al"/>
          <text:p text:style-name="bezwaarschrift_al">
          <text:span text:style-name="nadrukcur">Besluit:</text:span>
        </text:p>
          <text:p text:style-name="bezwaarschrift_al">Een verkeerbesluit te nemen voor:</text:p>
          <text:p text:style-name="bezwaarschrift_al">1. Het omdraaien van de rijrichting van de Elemastrat in Coevorden, zoals dit is aangegeven op tekeningnr. 21077-01 van 31 december 2021;</text:p>
          <text:p text:style-name="bezwaarschrift_al">2. Dit besluit te publiceren in het gemeenteblad op <text:a xlink:href="http://www.officiëlebekendmakingen.nl" xlink:type="simple">www.officiëlebekendmakingen.nl</text:a>;</text:p>
          <text:p text:style-name="bezwaarschrift_al">3. Belanghebbenden erop te wijzen dat tegen het onder 1 en 2 vermelde binnen zes weken nadat het besluit bekend is gemaakt, bezwaar kan worden ingediend bij burgemeester en wethouders van Coevorden, Postbus 2, 7740 AA Coevorden.</text:p>
          <text:p text:style-name="bezwaarschrift_al"/>
          <text:p text:style-name="bezwaarschrift_al">Coevorden, 11 augustus 2022</text:p>
          <text:p text:style-name="bezwaarschrift_al"/>
          <text:p text:style-name="bezwaarschrift_al">Burgemeester en wethouders van Coevorden,</text:p>
          <text:p text:style-name="bezwaarschrift_al">Namens dezen,</text:p>
          <text:p text:style-name="bezwaarschrift_al">Teamleider Vastgoed en Infrastructuur</text:p>
          <text:p text:style-name="bezwaarschrift_al">T.A.M. Mencke </text:p>
          <text:p text:style-name="bezwaarschrift_al"/>
          <text:p text:style-name="tussenkopvetcur">
          <text:span text:style-name="nadrukvet">Ter inzage</text:span>
        </text:p>
          <text:p text:style-name="bezwaarschrift_al">Het verkeersbesluit ligt ter inzage van 18 augustus 2022 tot en met 28 september 2022. Het besluit is voor iedereen in te zien bij het Klant Contact Centrum. Voor meer informatie over dit besluit kunt u contact opnemen. </text:p>
          <text:p text:style-name="bezwaarschrift_al">
          <text:span text:style-name="nadrukvet"/>
        </text:p>
          <text:p text:style-name="bezwaarschrift_al">
          <text:span text:style-name="nadrukvet">Bezwaar</text:span>
        </text:p>
          <text:p text:style-name="bezwaarschrift_al">Belanghebbenden kunnen gedurende bovengenoemde termijn bezwaar indienen. De bezwaren moeten gemotiveerd zijn en belangen betreffen die door de verkeerswetgeving worden bescherm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212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2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2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C3</meta:user-defined>
    <dc:language>nl</dc:language>
    <meta:user-defined meta:name="OVERHEIDop.locatietype/OVERHEIDop.gebiedsmarkering">Lijn</meta:user-defined>
    <meta:user-defined meta:name="DC.title">COEVORDEN - VERKEERSBESLUIT OMDRAAIEN RIJRICHTING ELEMASTRAAT COEVORDEN</meta:user-defined>
    <meta:user-defined meta:name="DCTERMS.W3CDTF/DCTERMS.available">2022-08-17</meta:user-defined>
    <meta:user-defined meta:name="OVERHEIDop.externeBijlage">situatietekening wijzigen rijrichting |exb-2022-46538</meta:user-defined>
    <meta:user-defined meta:name="DCTERMS.W3CDTF/OVERHEIDop.jaargang">2022</meta:user-defined>
    <meta:user-defined meta:name="OVERHEIDop.publicationIssue">372122</meta:user-defined>
    <meta:user-defined meta:name="OVERHEIDop.GmbID/DC.identifier">gmb-2022-372122</meta:user-defined>
    <meta:user-defined meta:name="OVERHEIDop.versieInformatie"/>
  </office:meta>
</office:document-meta>
</file>