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driehoeksborden voor Culemborg van Nu in verband met de verkiezingen op 3 maart 2022 t/m 16 maart 20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10 driehoeksborden voor Culemborg van Nu in verband met de verkiezingen voor de periode van 3 maart 2022 t/m 16 maart 2022.</text:p>
            <text:p text:style-name="common-al">Verzenddatum 10 januari 2022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212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12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driehoeksborden voor Culemborg van Nu in verband met de verkiezingen op 3 maart 2022 t/m 16 maart 2022 te Culembor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212</meta:user-defined>
    <meta:user-defined meta:name="OVERHEIDop.GmbID/DC.identifier">gmb-2022-37212</meta:user-defined>
    <meta:user-defined meta:name="OVERHEIDop.versieInformatie"/>
  </office:meta>
</office:document-meta>
</file>