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Zomer rommelmarkt/kinderfeest op de locatie Terrein rondom buurthuis het Vogelnest op 20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Zomer rommelmarkt/kinderfeest organiseren op de locatie Terrein rondom buurthuis het Vogelnest.</text:p>
            <text:p text:style-name="common-al">De vergunning is verzonden op 11-08-2022. Het zaaknummer van de vergunning is 35706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211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1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1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77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Zomer rommelmarkt/kinderfeest op de locatie Terrein rondom buurthuis het Vogelnest op 20-08-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119</meta:user-defined>
    <meta:user-defined meta:name="OVERHEIDop.GmbID/DC.identifier">gmb-2022-372119</meta:user-defined>
    <meta:user-defined meta:name="OVERHEIDop.versieInformatie"/>
  </office:meta>
</office:document-meta>
</file>