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klein evenement ontvangen - Op de hoek van de straat nabij de Ben Goudsmit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2994</text:span>
          </text:p>
            <text:p text:style-name="common-al">Gemeente Amstelveen heeft op 11 augustus 2022 een melding klein evenement ontvangen voor vriendengroep van 4en die elkaar na een tijdje weer ziet met een wegwerp BBQ erbij op 25 augustus 2022. De locatie is op de hoek van de straat nabij de Ben Goudsmithal.</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10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0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0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melding klein evenement ontvangen - Op de hoek van de straat nabij de Ben Goudsmithal</meta:user-defined>
    <meta:user-defined meta:name="DCTERMS.W3CDTF/DCTERMS.available">2022-08-15</meta:user-defined>
    <meta:user-defined meta:name="DCTERMS.W3CDTF/OVERHEIDop.jaargang">2022</meta:user-defined>
    <meta:user-defined meta:name="OVERHEIDop.publicationIssue">372104</meta:user-defined>
    <meta:user-defined meta:name="OVERHEIDop.GmbID/DC.identifier">gmb-2022-372104</meta:user-defined>
    <meta:user-defined meta:name="OVERHEIDop.versieInformatie"/>
  </office:meta>
</office:document-meta>
</file>