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distributiecentrum aan Trondheimweg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ndheimweg, Kadastrale gemeente Groningen Sectie G, perc.nr. 3706, 3297, 3300 en 3303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aliseren distributiecentrum (city switch locatie) (ontvangstdatum 11-04-2022, dossiernummer 20227265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10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0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0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72653</meta:user-defined>
    <dc:language>nl</dc:language>
    <meta:user-defined meta:name="OVERHEIDop.locatietype/OVERHEIDop.gebiedsmarkering">Weg</meta:user-defined>
    <meta:user-defined meta:name="DC.title">Verlenging beslistermijn voor het realiseren van een distributiecentrum aan Trondheimweg te Gronin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102</meta:user-defined>
    <meta:user-defined meta:name="OVERHEIDop.GmbID/DC.identifier">gmb-2022-372102</meta:user-defined>
    <meta:user-defined meta:name="OVERHEIDop.versieInformatie"/>
  </office:meta>
</office:document-meta>
</file>