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procesverbaal I4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gemeenteraadsverkiezingen van woensdag 16 maart 2022 maakt het volgende bekend:</text:p>
            <text:p text:style-name="common-al">Het proces-verbaal I4 van de zitting van het centraal stembureau waarin beslist is over:</text:p>
            <text:list text:style-name="id1-3-2-1-1-3">
              <text:list-item text:style-override="id1-3-2-1-1-3-1">
                <text:number>-</text:number>
                <text:p text:style-name="al">de geldigheid van de ingeleverde kandidatenlijsten;</text:p>
              </text:list-item>
              <text:list-item text:style-override="id1-3-2-1-1-3-2">
                <text:number>-</text:number>
                <text:p text:style-name="al">het handhaven van de daarop voorkomende kandidaten;</text:p>
              </text:list-item>
              <text:list-item text:style-override="id1-3-2-1-1-3-3">
                <text:number>-</text:number>
                <text:p text:style-name="al">het handhaven van de daarboven geplaatste aanduiding van een politieke groepering;</text:p>
              </text:list-item>
              <text:list-item text:style-override="id1-3-2-1-1-3-4">
                <text:number>-</text:number>
                <text:p text:style-name="al">de nummering van de geldig verklaarde lijsten.</text:p>
              </text:list-item>
            </text:list>
            <text:p text:style-name="common-al">ligt vanaf 4 februari 2022 om 11.00 uur te inzage in de Stadwinkel van het Stadhuis.</text:p>
            <text:p text:style-name="common-al">De stukken liggen ter inzage tot het moment dat de lijsten onherroepelijk zijn vastgesteld en openbaar worden gemaakt. </text:p>
            <text:p text:style-name="common-al">Het proces-verbaal I-4 wordt eveneens gepubliceerd op de website harderwijk.nl/verkiezingen.</text:p>
            <text:p text:style-name="common-al"/>
            <text:p text:style-name="common-al">Harderwijk, 12 januari 2022</text:p>
            <text:p text:style-name="common-al">De voorzitter voornoemd,</text:p>
            <text:p text:style-name="common-al">H.J. van Schaik</text:p>
            <text:p text:style-name="last-al"> 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er inzagelegging procesverbaal I4 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10</meta:user-defined>
    <meta:user-defined meta:name="OVERHEIDop.GmbID/DC.identifier">gmb-2022-37210</meta:user-defined>
    <meta:user-defined meta:name="OVERHEIDop.versieInformatie"/>
  </office:meta>
</office:document-meta>
</file>