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alhof - Pottenberg - Caberg - Boschpoort te Maastricht. Kennisgeving nieuwe aanvraag evenementenmelding, Ontmoeting in de wijk - Servatius 120 J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114EM</text:p>
            <text:p text:style-name="common-al">
            <text:span text:style-name="nadrukvet">Locatie evenement: Daalhof - Pottenberg - Caberg - Boschpoort te Maastricht </text:span>
          </text:p>
            <text:p text:style-name="common-al">
            <text:span text:style-name="nadrukvet">Naam evenement: Ontmoeting in de wijk - Servatius 120 Jaar </text:span>
          </text:p>
            <text:p text:style-name="common-al">
            <text:span text:style-name="nadrukvet">Datum evenement: 10 september 2022</text:span>
          </text:p>
            <text:p text:style-name="common-al">
            <text:span text:style-name="nadrukvet">Datum ontvangst aanvraag:</text:span> 10 augustus 2022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72093</text:span><text:line-break/><text:date style:data-style-name="dag" text:fixed="true" text:date-value="2022-08-15"/><text:line-break/><text:date style:data-style-name="jaar" text:fixed="true" text:date-value="2022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093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093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Daalhof - Pottenberg - Caberg - Boschpoort te Maastricht. Kennisgeving nieuwe aanvraag evenementenmelding, Ontmoeting in de wijk - Servatius 120 Jaar</meta:user-defined>
    <meta:user-defined meta:name="DCTERMS.W3CDTF/DCTERMS.available">2022-08-15</meta:user-defined>
    <meta:user-defined meta:name="DCTERMS.W3CDTF/OVERHEIDop.jaargang">2022</meta:user-defined>
    <meta:user-defined meta:name="OVERHEIDop.publicationIssue">372093</meta:user-defined>
    <meta:user-defined meta:name="OVERHEIDop.GmbID/DC.identifier">gmb-2022-372093</meta:user-defined>
    <meta:user-defined meta:name="OVERHEIDop.versieInformatie"/>
  </office:meta>
</office:document-meta>
</file>