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50 (reguliere voorbereidingsprocedure), Diverse locaties gemeen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50</text:p>
            <text:p text:style-name="common-al">
            <text:span text:style-name="nadrukvet">
              <text:span text:style-name="nadrukvet">Omschrijving:</text:span>
            </text:span> plaatsen van 6 informatiepanelen</text:p>
            <text:p text:style-name="common-al">
            <text:span text:style-name="nadrukvet">
              <text:span text:style-name="nadrukvet">Locatie:</text:span>
            </text:span>
          </text:p>
            <text:p text:style-name="common-al">Locatie 1: kruising Roelvinkstraat en Te Gussinklohof te Bredevoort;</text:p>
            <text:p text:style-name="common-al">Locatie 2: kruising Beggelderdijk en Demkespad te Dinxperlo;</text:p>
            <text:p text:style-name="common-al">Locatie 3: ’t Zand te Bredevoort;</text:p>
            <text:p text:style-name="common-al">Locatie 4: Halteweg te Aalten; </text:p>
            <text:p text:style-name="common-al">Locatie 5: begraafplaats aan de Piet Heinstraat te Aalten;</text:p>
            <text:p text:style-name="common-al">Locatie 6: oude begraafplaats aan de Kerkhofplein te Dinxperlo.</text:p>
            <text:p text:style-name="common-al">
            <text:span text:style-name="nadrukvet">
              <text:span text:style-name="nadrukvet">Datum besluit:</text:span>
            </text:span> 11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8">
              <text:list-item text:style-override="id1-3-2-1-1-18-1">
                <text:number>•</text:number>
                <text:p text:style-name="al">uw naam, adres en woonplaat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een omschrijving van het besluit waartegen u bezwaar maakt;</text:p>
              </text:list-item>
              <text:list-item text:style-override="id1-3-2-1-1-18-4">
                <text:number>•</text:number>
                <text:p text:style-name="al">waarom u het niet eens bent met het besluit en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20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6 informatiepanelen op diverse locaties gemeente Aalten, omgevingsvergunning van 11 augustus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50 (reguliere voorbereidingsprocedure), Diverse locaties gemeente Aalt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91</meta:user-defined>
    <meta:user-defined meta:name="OVERHEIDop.GmbID/DC.identifier">gmb-2022-372091</meta:user-defined>
    <meta:user-defined meta:name="OVERHEIDop.versieInformatie"/>
  </office:meta>
</office:document-meta>
</file>