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Run 5135 5503LV Veldhoven, Postbus 36 5680A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VHZ2022-00860 te verlengen voor een periode van maximaal 6 weken.</text:p>
            <text:p text:style-name="common-al">Het verlengingsbesluit is genomen op 11 augustus 2022.</text:p>
            <text:p text:style-name="common-al">Omschrijving: bouwen van twee bedrijfspanden</text:p>
            <text:p text:style-name="common-al">Adres: De Run 5135 5503LV Veldhoven, Postbus 36 5680AA Bes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209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9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9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860</meta:user-defined>
    <meta:user-defined meta:name="DCTERMS.abstract">bouwen van twee bedrijfspanden </meta:user-defined>
    <dc:language>nl</dc:language>
    <meta:user-defined meta:name="OVERHEIDop.locatietype/OVERHEIDop.gebiedsmarkering">Punt</meta:user-defined>
    <meta:user-defined meta:name="DC.title">Verlenging termijn omgevingsvergunning De Run 5135 5503LV Veldhoven, Postbus 36 5680AA Bes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090</meta:user-defined>
    <meta:user-defined meta:name="OVERHEIDop.GmbID/DC.identifier">gmb-2022-372090</meta:user-defined>
    <meta:user-defined meta:name="OVERHEIDop.versieInformatie"/>
  </office:meta>
</office:document-meta>
</file>