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fweg 8 b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WABO-2022-013 voor een omgevingsvergunning op locatie Ruifweg 8 b te Stoutenburg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20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uifweg 8 b te Stoutenbu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09</meta:user-defined>
    <meta:user-defined meta:name="OVERHEIDop.GmbID/DC.identifier">gmb-2022-37209</meta:user-defined>
    <meta:user-defined meta:name="OVERHEIDop.versieInformatie"/>
  </office:meta>
</office:document-meta>
</file>