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K 5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ugustus 2022 een besluit genomen op de aanvraag met zaaknummer 2022-000685 voor bouw van een kapschuur en het aanleggen van een inrit/uitweg  perceel K5477 acht op locatie RDK02 K 547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20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DK02 K 5477</meta:user-defined>
    <dc:language>nl</dc:language>
    <meta:user-defined meta:name="OVERHEIDop.locatietype/OVERHEIDop.gebiedsmarkering">Vlak</meta:user-defined>
    <meta:user-defined meta:name="DC.title">Kennisgeving besluit op aanvraag beschikking, RDK02 K 547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84</meta:user-defined>
    <meta:user-defined meta:name="OVERHEIDop.GmbID/DC.identifier">gmb-2022-372084</meta:user-defined>
    <meta:user-defined meta:name="OVERHEIDop.versieInformatie"/>
  </office:meta>
</office:document-meta>
</file>