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uysacker kavel 264, [VHV01C04942] Veldhoven C 4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882. Op 11 augustus 2022 is het besluit naar de aanvrager verzonden.</text:p>
            <text:p text:style-name="common-al">De zaak betreft locatie Huysackers kavel 264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207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82</meta:user-defined>
    <meta:user-defined meta:name="DCTERMS.abstract">bouwen van een woning Huysacker kavel 264</meta:user-defined>
    <dc:language>nl</dc:language>
    <meta:user-defined meta:name="OVERHEIDop.locatietype/OVERHEIDop.gebiedsmarkering">Punt</meta:user-defined>
    <meta:user-defined meta:name="DC.title">Besluit aanvraag omgevingsvergunning Huysacker kavel 264, [VHV01C04942] Veldhoven C 494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079</meta:user-defined>
    <meta:user-defined meta:name="OVERHEIDop.GmbID/DC.identifier">gmb-2022-372079</meta:user-defined>
    <meta:user-defined meta:name="OVERHEIDop.versieInformatie"/>
  </office:meta>
</office:document-meta>
</file>