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splitsen van een woning in twee woningen, Beekstraat 2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splitsen van een woning in twee woningen</text:p>
            <text:p text:style-name="common-al">Locatie: Beekstraat 29 Nuenen</text:p>
            <text:p text:style-name="common-al">Ontvangen op: 09-08-2022</text:p>
            <text:p text:style-name="common-al">Zaaknummer: 08201347048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72074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7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7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8201347048</meta:user-defined>
    <meta:user-defined meta:name="DCTERMS.abstract">het splitsen van een woning in twee woning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splitsen van een woning in twee woningen, Beekstraat 29 Nuenen: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2074</meta:user-defined>
    <meta:user-defined meta:name="OVERHEIDop.GmbID/DC.identifier">gmb-2022-372074</meta:user-defined>
    <meta:user-defined meta:name="OVERHEIDop.versieInformatie"/>
  </office:meta>
</office:document-meta>
</file>