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ondergrondse hemelwaterafvoer en warmtenet vanaf kruispunt Esdoornlaan/Maluslaan tot en met kruispunt Esdoornlaan/Bottelroo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af kruispunt Esdoornlaan/Maluslaan t/m kruispunt Esdoornlaan/Bottelroosstraat in de wijk Selwerd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ondergrondse hemelwaterafvoer en warmtenet (verzenddatum 08-08-2022, dossiernummer 2022753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7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7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7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53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ondergrondse hemelwaterafvoer en warmtenet vanaf kruispunt Esdoornlaan/Maluslaan tot en met kruispunt Esdoornlaan/Bottelroosstraat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70</meta:user-defined>
    <meta:user-defined meta:name="OVERHEIDop.GmbID/DC.identifier">gmb-2022-372070</meta:user-defined>
    <meta:user-defined meta:name="OVERHEIDop.versieInformatie"/>
  </office:meta>
</office:document-meta>
</file>