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het Mega Piraten Festijn op 17 september 2022 tussen 18:00 uur en 02:00 uur, in het belang van de verkeersveiligheid, een tijdelijke verkeersmaatregel is genomen voor het (gedeeltelijk en zeer tijdelijk) afsluiten van onderstaande weggedeelte(n) voor alle bestuurders, met uitzondering van voetgangers, van (een gedeelte):</text:p>
            <text:p text:style-name="common-al"/>
            <text:list text:style-name="id1-3-2-1-1-8">
              <text:list-item text:style-override="id1-3-2-1-1-8-1">
                <text:number>1.</text:number>
                <text:p text:style-name="al">Hoofdweg – Eideweg tot Eideweg –Veenweg (Siddeburen). Volledige afsluiting. Deze weg wordt afgesloten voor doorgaand verkeer. Eventuele bewoners worden doorgelaten.</text:p>
              </text:list-item>
              <text:list-item text:style-override="id1-3-2-1-1-8-2">
                <text:number>2.</text:number>
                <text:p text:style-name="al">Veenweg –Eideweg tot Meerlandseweg- Noorderstraat (Noordbroek). Eenrichtingsweg, verkeer kan alleen vanaf Meerlandseweg richting Veenweg.</text:p>
              </text:list-item>
              <text:list-item text:style-override="id1-3-2-1-1-8-3">
                <text:number>3.</text:number>
                <text:p text:style-name="al">Meerlandseweg – Noorderstraat tot Hoofdstraat –Pastorieweg (Noordbroek). Gehele afsluiting, uitgezonderd bewoners en fietsers.</text:p>
              </text:list-item>
              <text:list-item text:style-override="id1-3-2-1-1-8-4">
                <text:number>4.</text:number>
                <text:p text:style-name="al">Hoofdstraat –Pastorieweg tot Hoofdstraat - Slochterweg (Noordbroek). Afsluiting, met eenrichting, verkeer mag van Pastorieweg naar Slochterweg, (zuidbeweging mag, noord niet uitgezonderd bewoners en fietsers).</text:p>
              </text:list-item>
              <text:list-item text:style-override="id1-3-2-1-1-8-5">
                <text:number>5.</text:number>
                <text:p text:style-name="al">tot Hoofdstraat - Slochterweg tot Hoofdstraat – Havenstraat (Noordbroek). Afsluiting, met eenrichting, verkeer mag naar het zuiden rijden. Noord rijden niet mogelijk uitgezonderd bewoners en fietsers.</text:p>
              </text:list-item>
              <text:list-item text:style-override="id1-3-2-1-1-8-6">
                <text:number>6.</text:number>
                <text:p text:style-name="al">Hoofdweg – Veenweg (Hellum). Eenrichtingsweg – alleen uitrijdend verkeer vanaf het evenemententerrein. </text:p>
              </text:list-item>
            </text:list>
            <text:p text:style-name="common-al"/>
            <text:p text:style-name="common-al">Zaaknummer: 905374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206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6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6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0537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Noordbroek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2069</meta:user-defined>
    <meta:user-defined meta:name="OVERHEIDop.GmbID/DC.identifier">gmb-2022-372069</meta:user-defined>
    <meta:user-defined meta:name="OVERHEIDop.versieInformatie"/>
  </office:meta>
</office:document-meta>
</file>