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gewijzigd besluit) -  Bredeweg 2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bij gewijzigd besluit alsnog verlenen, waarbij de reguliere voorbereidingsprocedure van toepassing is:</text:p>
            <text:p text:style-name="tussenkopcur">Voor : tijdelijk afwijkend gebruiken van gronden en bouwwerken voor de duur van 1,5 jaar</text:p>
            <text:p text:style-name="tussenkopcur">Locatie : Bredeweg 2 te Groesbeek</text:p>
            <text:p text:style-name="tussenkopcur">Datum besluit : 11 augustus 2022</text:p>
            <text:p text:style-name="tussenkopcur">Datum verzending : 11 augustus 2022</text:p>
            <text:p text:style-name="tussenkopcur">Zaaknummer ODRN: W.Z22.101729.03</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0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0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gewijzigd besluit) -  Bredeweg 2 te Groesbeek.</meta:user-defined>
    <meta:user-defined meta:name="DCTERMS.W3CDTF/DCTERMS.available">2022-08-15</meta:user-defined>
    <meta:user-defined meta:name="DCTERMS.W3CDTF/OVERHEIDop.jaargang">2022</meta:user-defined>
    <meta:user-defined meta:name="OVERHEIDop.publicationIssue">372061</meta:user-defined>
    <meta:user-defined meta:name="OVERHEIDop.GmbID/DC.identifier">gmb-2022-372061</meta:user-defined>
    <meta:user-defined meta:name="OVERHEIDop.versieInformatie"/>
  </office:meta>
</office:document-meta>
</file>