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van de plusmarkt aan Hoofdstraat 163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augustus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wijzigen van de gevel van </text:p>
                <text:p text:style-name="al">de plusmarkt op het perceel Hoofdstraat 163, 7586 BP Overdinkel, zaaknummer </text:p>
                <text:p text:style-name="al">22Z01451. De beslisdatum is verlengd tot uiterlijk 10 oktober 2022.</text:p>
              </text:list-item>
            </text:list>
            <text:p text:style-name="common-al">Datum bekendmaking 10 augustus 2022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20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gevel van de plusmarkt aan Hoofdstraat 163 te Overdink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58</meta:user-defined>
    <meta:user-defined meta:name="OVERHEIDop.GmbID/DC.identifier">gmb-2022-372058</meta:user-defined>
    <meta:user-defined meta:name="OVERHEIDop.versieInformatie"/>
  </office:meta>
</office:document-meta>
</file>