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perwerstraat 18 in Goor, zaaknummer 0000308206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2 hebben wij een aanvraag Omgevingsvergunning regulier ontvangen. De aanvraag heeft betrekking op het onderdeel: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205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820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diende aanvraag reguliere omgevingsvergunning, Sperwerstraat 18 in Goor, zaaknummer 0000308206, het bouwen van een schuur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57</meta:user-defined>
    <meta:user-defined meta:name="OVERHEIDop.GmbID/DC.identifier">gmb-2022-372057</meta:user-defined>
    <meta:user-defined meta:name="OVERHEIDop.versieInformatie"/>
  </office:meta>
</office:document-meta>
</file>